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Body_20_Text_20_2" style:list-style-name="">
      <style:text-properties style:font-name="Tahoma" style:font-name-asian="Tahoma" style:font-name-complex="Tahoma"/>
    </style:style>
    <style:style style:name="P2" style:family="paragraph" style:parent-style-name="Body_20_Text_20_2" style:list-style-name="RTF_5f_Num_20_8">
      <style:paragraph-properties fo:margin-left="0cm" fo:margin-right="0cm" fo:text-align="justify" style:justify-single-word="false" fo:text-indent="0cm" style:auto-text-indent="false">
        <style:tab-stops/>
      </style:paragraph-properties>
      <style:text-properties style:font-name="Tahoma" style:font-name-asian="Tahoma" style:font-name-complex="Tahoma"/>
    </style:style>
    <style:style style:name="P3" style:family="paragraph" style:parent-style-name="CM9" style:list-style-name="">
      <style:paragraph-properties fo:margin-left="0.326cm" fo:margin-right="8.241cm" fo:text-align="justify" style:justify-single-word="false" fo:text-indent="-0.326cm" style:auto-text-indent="false">
        <style:tab-stops/>
      </style:paragraph-properties>
      <style:text-properties fo:font-size="11pt" style:font-size-asian="11pt" style:font-size-complex="11pt"/>
    </style:style>
    <style:style style:name="P4" style:family="paragraph" style:parent-style-name="CM9" style:list-style-name="">
      <style:paragraph-properties fo:margin-left="0.326cm" fo:margin-right="8.241cm" fo:text-align="justify" style:justify-single-word="false" fo:text-indent="-0.326cm" style:auto-text-indent="false">
        <style:tab-stops/>
      </style:paragraph-properties>
      <style:text-properties fo:color="#000000" fo:font-size="11pt" style:font-size-asian="11pt" style:font-size-complex="11pt"/>
    </style:style>
    <style:style style:name="P5" style:family="paragraph" style:parent-style-name="CM12" style:list-style-name="">
      <style:paragraph-properties fo:margin-left="1.261cm" fo:margin-right="0cm" fo:margin-top="0cm" fo:margin-bottom="0.885cm" style:line-height-at-least="0.452cm" fo:text-align="justify" style:justify-single-word="false" fo:text-indent="-0.635cm" style:auto-text-indent="false">
        <style:tab-stops/>
      </style:paragraph-properties>
    </style:style>
    <style:style style:name="P6" style:family="paragraph" style:parent-style-name="CM12" style:list-style-name="">
      <style:paragraph-properties fo:margin-top="0cm" fo:margin-bottom="0.885cm" style:line-height-at-least="0.446cm" fo:text-align="justify" style:justify-single-word="false" fo:break-before="page"/>
      <style:text-properties fo:font-size="11pt" style:font-size-asian="11pt" style:font-size-complex="11pt"/>
    </style:style>
    <style:style style:name="P7" style:family="paragraph" style:parent-style-name="CM5" style:list-style-name="RTF_5f_Num_20_24">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8" style:family="paragraph" style:parent-style-name="CM7" style:list-style-name="RTF_5f_Num_20_14">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9" style:family="paragraph" style:parent-style-name="CM3" style:list-style-name="">
      <style:paragraph-properties fo:text-align="justify" style:justify-single-word="false"/>
      <style:text-properties fo:color="#000000" fo:font-size="11pt" style:font-size-asian="11pt" style:font-size-complex="11pt"/>
    </style:style>
    <style:style style:name="P10" style:family="paragraph" style:parent-style-name="CM3" style:list-style-name="RTF_5f_Num_20_21">
      <style:paragraph-properties fo:text-align="justify" style:justify-single-word="false"/>
      <style:text-properties fo:color="#000000" fo:font-size="11pt" style:font-size-asian="11pt" style:font-size-complex="11pt"/>
    </style:style>
    <style:style style:name="P11" style:family="paragraph" style:parent-style-name="CM3" style:list-style-name="">
      <style:paragraph-properties fo:text-align="justify" style:justify-single-word="false"/>
      <style:text-properties fo:font-size="11pt" style:font-size-asian="11pt" style:font-size-complex="11pt"/>
    </style:style>
    <style:style style:name="P12" style:family="paragraph" style:parent-style-name="CM3" style:list-style-name="">
      <style:paragraph-properties fo:text-align="justify" style:justify-single-word="false" fo:break-before="page"/>
      <style:text-properties fo:color="#000000" fo:font-size="11pt" style:font-size-asian="11pt" style:font-size-complex="11pt"/>
    </style:style>
    <style:style style:name="P13" style:family="paragraph" style:parent-style-name="Default" style:list-style-name="">
      <style:text-properties fo:font-size="11pt" style:font-size-asian="11pt" style:font-size-complex="11pt"/>
    </style:style>
    <style:style style:name="P14" style:family="paragraph" style:parent-style-name="Default" style:list-style-name="RTF_5f_Num_20_2">
      <style:text-properties fo:font-size="11pt" style:font-size-asian="11pt" style:font-size-complex="11pt"/>
    </style:style>
    <style:style style:name="P15" style:family="paragraph" style:parent-style-name="Default" style:list-style-name="RTF_5f_Num_20_4">
      <style:text-properties fo:font-size="11pt" style:font-size-asian="11pt" style:font-size-complex="11pt"/>
    </style:style>
    <style:style style:name="P16" style:family="paragraph" style:parent-style-name="Default" style:list-style-name="RTF_5f_Num_20_5">
      <style:text-properties fo:font-size="11pt" style:font-size-asian="11pt" style:font-size-complex="11pt"/>
    </style:style>
    <style:style style:name="P17" style:family="paragraph" style:parent-style-name="Default" style:list-style-name="RTF_5f_Num_20_3">
      <style:text-properties fo:font-size="11pt" style:font-size-asian="11pt" style:font-size-complex="11pt"/>
    </style:style>
    <style:style style:name="P18" style:family="paragraph" style:parent-style-name="Default" style:list-style-name="RTF_5f_Num_20_17">
      <style:text-properties fo:font-size="11pt" style:font-size-asian="11pt" style:font-size-complex="11pt"/>
    </style:style>
    <style:style style:name="P19" style:family="paragraph" style:parent-style-name="Default" style:list-style-name="">
      <style:text-properties style:use-window-font-color="true"/>
    </style:style>
    <style:style style:name="P20" style:family="paragraph" style:parent-style-name="Default" style:list-style-name="">
      <style:paragraph-properties style:line-height-at-least="0.446cm" fo:text-align="justify" style:justify-single-word="false"/>
      <style:text-properties style:use-window-font-color="true" fo:font-size="11pt" style:font-size-asian="11pt" style:font-size-complex="11pt"/>
    </style:style>
    <style:style style:name="P21" style:family="paragraph" style:parent-style-name="Default" style:list-style-name="">
      <style:text-properties style:use-window-font-color="true" fo:font-size="11pt" style:font-size-asian="11pt" style:font-size-complex="11pt"/>
    </style:style>
    <style:style style:name="P22" style:family="paragraph" style:parent-style-name="Default" style:list-style-name="RTF_5f_Num_20_9">
      <style:text-properties style:use-window-font-color="true" fo:font-size="11pt" style:font-size-asian="11pt" style:font-size-complex="11pt"/>
    </style:style>
    <style:style style:name="P23" style:family="paragraph" style:parent-style-name="Default" style:list-style-name="">
      <style:paragraph-properties style:line-height-at-least="0.452cm" fo:text-align="justify" style:justify-single-word="false"/>
      <style:text-properties style:use-window-font-color="true" fo:font-size="11pt" fo:font-weight="bold" style:font-size-asian="11pt" style:font-weight-asian="bold" style:font-size-complex="11pt" style:font-weight-complex="bold"/>
    </style:style>
    <style:style style:name="P24" style:family="paragraph" style:parent-style-name="Default" style:list-style-name="">
      <style:paragraph-properties style:line-height-at-least="0.452cm" fo:text-align="center"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Default" style:list-style-name=""/>
    <style:style style:name="P26" style:family="paragraph" style:parent-style-name="Default" style:list-style-name="">
      <style:paragraph-properties fo:margin-left="1.27cm" fo:margin-right="0cm" style:line-height-at-least="0.452cm" fo:text-align="justify" style:justify-single-word="false" fo:text-indent="0cm" style:auto-text-indent="false"/>
      <style:text-properties style:use-window-font-color="true" fo:font-size="11pt" style:font-size-asian="11pt" style:font-size-complex="11pt"/>
    </style:style>
    <style:style style:name="P27" style:family="paragraph" style:parent-style-name="Default" style:list-style-name="">
      <style:paragraph-properties fo:margin-left="1.27cm" fo:margin-right="0cm" style:line-height-at-least="0.446cm" fo:text-align="justify" style:justify-single-word="false" fo:text-indent="0cm" style:auto-text-indent="false"/>
      <style:text-properties style:use-window-font-color="true" fo:font-size="11pt" style:font-size-asian="11pt" style:font-size-complex="11pt"/>
    </style:style>
    <style:style style:name="P28" style:family="paragraph" style:parent-style-name="Default" style:list-style-name="">
      <style:paragraph-properties fo:margin-left="1.27cm" fo:margin-right="0cm" style:line-height-at-least="0.446cm" fo:text-align="center"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29" style:family="paragraph" style:parent-style-name="Default" style:list-style-name="">
      <style:paragraph-properties fo:margin-left="1.27cm" fo:margin-right="0cm" style:line-height-at-least="0.446cm" fo:text-align="center" style:justify-single-word="false" fo:text-indent="0cm" style:auto-text-indent="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Default" style:list-style-name="">
      <style:paragraph-properties fo:margin-left="1.251cm" fo:margin-right="0cm" style:line-height-at-least="0.446cm" fo:text-align="center"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31" style:family="paragraph" style:parent-style-name="Default" style:list-style-name="">
      <style:paragraph-properties fo:margin-left="1.251cm" fo:margin-right="0cm" style:line-height-at-least="0.446cm" fo:text-align="center" style:justify-single-word="false" fo:text-indent="0cm" style:auto-text-indent="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Default" style:list-style-name="">
      <style:paragraph-properties fo:margin-left="0.63cm" fo:margin-right="0cm" fo:text-align="center" style:justify-single-word="false" fo:text-indent="0cm" style:auto-text-indent="false"/>
      <style:text-properties fo:font-size="11pt" style:font-size-asian="11pt" style:font-size-complex="11pt"/>
    </style:style>
    <style:style style:name="P33" style:family="paragraph" style:parent-style-name="Default" style:list-style-name="RTF_5f_Num_20_9">
      <style:paragraph-properties fo:margin-top="0cm" fo:margin-bottom="0.885cm" style:line-height-at-least="0.446cm" fo:text-align="justify" style:justify-single-word="false"/>
      <style:text-properties fo:font-size="11pt" style:font-size-asian="11pt" style:font-size-complex="11pt"/>
    </style:style>
    <style:style style:name="P34" style:family="paragraph" style:parent-style-name="Default" style:list-style-name="RTF_5f_Num_20_5">
      <style:paragraph-properties fo:margin-left="0cm" fo:margin-right="0.127cm" fo:margin-top="0cm" fo:margin-bottom="0.445cm" style:line-height-at-least="0.446cm" fo:text-align="justify" style:justify-single-word="false" fo:text-indent="0cm" style:auto-text-indent="false"/>
      <style:text-properties fo:font-size="11pt" style:font-size-asian="11pt" style:font-size-complex="11pt"/>
    </style:style>
    <style:style style:name="P35" style:family="paragraph" style:parent-style-name="Default" style:list-style-name="RTF_5f_Num_20_22">
      <style:paragraph-properties fo:margin-left="0cm" fo:margin-right="0cm" fo:text-indent="0cm" style:auto-text-indent="false">
        <style:tab-stops/>
      </style:paragraph-properties>
      <style:text-properties style:use-window-font-color="true" fo:font-size="11pt" style:font-size-asian="11pt" style:font-size-complex="11pt"/>
    </style:style>
    <style:style style:name="P36" style:family="paragraph" style:parent-style-name="Default" style:list-style-name="RTF_5f_Num_20_13">
      <style:paragraph-properties fo:margin-left="0cm" fo:margin-right="0cm" fo:text-indent="0cm" style:auto-text-indent="false">
        <style:tab-stops/>
      </style:paragraph-properties>
      <style:text-properties style:use-window-font-color="true" fo:font-size="11pt" style:font-size-asian="11pt" style:font-size-complex="11pt"/>
    </style:style>
    <style:style style:name="P37" style:family="paragraph" style:parent-style-name="Default" style:list-style-name="RTF_5f_Num_20_8">
      <style:paragraph-properties fo:margin-left="0cm" fo:margin-right="0cm" fo:text-indent="0cm" style:auto-text-indent="false">
        <style:tab-stops/>
      </style:paragraph-properties>
      <style:text-properties style:use-window-font-color="true" fo:font-size="11pt" style:font-size-asian="11pt" style:font-size-complex="11pt"/>
    </style:style>
    <style:style style:name="P38" style:family="paragraph" style:parent-style-name="Default" style:list-style-name="RTF_5f_Num_20_20">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39" style:family="paragraph" style:parent-style-name="Default" style:list-style-name="RTF_5f_Num_20_16">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40" style:family="paragraph" style:parent-style-name="Default" style:list-style-name="RTF_5f_Num_20_14">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41" style:family="paragraph" style:parent-style-name="Default" style:list-style-name="RTF_5f_Num_20_13">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42" style:family="paragraph" style:parent-style-name="Default" style:list-style-name="RTF_5f_Num_20_12">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43" style:family="paragraph" style:parent-style-name="Default" style:list-style-name="RTF_5f_Num_20_8">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44" style:family="paragraph" style:parent-style-name="Default" style:list-style-name="RTF_5f_Num_20_6">
      <style:paragraph-properties fo:margin-left="0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45" style:family="paragraph" style:parent-style-name="Default" style:list-style-name="RTF_5f_Num_20_12">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fo:font-size="11pt" style:font-size-asian="11pt" style:font-size-complex="11pt"/>
    </style:style>
    <style:style style:name="P46" style:family="paragraph" style:parent-style-name="Default" style:list-style-name="RTF_5f_Num_20_19">
      <style:paragraph-properties fo:margin-left="0cm" fo:margin-right="0cm" style:line-height-at-least="0.452cm" fo:text-align="justify" style:justify-single-word="false" fo:text-indent="0cm" style:auto-text-indent="false">
        <style:tab-stops/>
      </style:paragraph-properties>
      <style:text-properties style:use-window-font-color="true" fo:font-size="11pt" style:font-size-asian="11pt" style:font-size-complex="11pt"/>
    </style:style>
    <style:style style:name="P47" style:family="paragraph" style:parent-style-name="Default" style:list-style-name="RTF_5f_Num_20_8">
      <style:paragraph-properties fo:margin-left="0cm" fo:margin-right="0cm" style:line-height-at-least="0.446cm" fo:text-align="justify" style:justify-single-word="false" fo:text-indent="0cm" style:auto-text-indent="false">
        <style:tab-stops/>
      </style:paragraph-properties>
      <style:text-properties style:use-window-font-color="true" fo:font-size="11pt" style:font-size-asian="11pt" style:font-size-complex="11pt"/>
    </style:style>
    <style:style style:name="P48" style:family="paragraph" style:parent-style-name="Default" style:list-style-name="RTF_5f_Num_20_16">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49" style:family="paragraph" style:parent-style-name="Default" style:list-style-name="RTF_5f_Num_20_6">
      <style:paragraph-properties fo:margin-left="0cm" fo:margin-right="0cm" fo:text-align="justify" style:justify-single-word="false" fo:text-indent="0cm" style:auto-text-indent="false">
        <style:tab-stops/>
      </style:paragraph-properties>
    </style:style>
    <style:style style:name="P50" style:family="paragraph" style:parent-style-name="Default" style:list-style-name="RTF_5f_Num_20_12">
      <style:paragraph-properties fo:margin-left="0cm" fo:margin-right="0cm" style:line-height-at-least="0.446cm" fo:text-align="justify" style:justify-single-word="false" fo:text-indent="0cm" style:auto-text-indent="false" fo:break-before="page">
        <style:tab-stops/>
      </style:paragraph-properties>
      <style:text-properties style:use-window-font-color="true" fo:font-size="11pt" style:font-size-asian="11pt" style:font-size-complex="11pt"/>
    </style:style>
    <style:style style:name="P51" style:family="paragraph" style:parent-style-name="Default" style:list-style-name="RTF_5f_Num_20_18">
      <style:paragraph-properties fo:margin-left="0.616cm" fo:margin-right="0cm" fo:text-indent="0cm" style:auto-text-indent="false">
        <style:tab-stops/>
      </style:paragraph-properties>
      <style:text-properties style:use-window-font-color="true" fo:font-size="11pt" style:font-size-asian="11pt" style:font-size-complex="11pt"/>
    </style:style>
    <style:style style:name="P52" style:family="paragraph" style:parent-style-name="Default" style:list-style-name="RTF_5f_Num_20_18">
      <style:paragraph-properties fo:margin-left="0.616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53" style:family="paragraph" style:parent-style-name="Default" style:list-style-name="RTF_5f_Num_20_15">
      <style:paragraph-properties fo:margin-left="0.635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54" style:family="paragraph" style:parent-style-name="Default" style:list-style-name="RTF_5f_Num_20_15">
      <style:paragraph-properties fo:margin-left="0.612cm" fo:margin-right="0cm" fo:text-align="justify" style:justify-single-word="false" fo:text-indent="0cm" style:auto-text-indent="false">
        <style:tab-stops/>
      </style:paragraph-properties>
      <style:text-properties fo:font-size="11pt" style:font-size-asian="11pt" style:font-size-complex="11pt"/>
    </style:style>
    <style:style style:name="P55" style:family="paragraph" style:parent-style-name="Default" style:list-style-name="RTF_5f_Num_20_11">
      <style:paragraph-properties fo:margin-left="0.751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56" style:family="paragraph" style:parent-style-name="Default" style:list-style-name="RTF_5f_Num_20_10">
      <style:paragraph-properties fo:margin-left="0.751cm" fo:margin-right="0cm" style:line-height-at-least="0.446cm" fo:text-align="justify" style:justify-single-word="false" fo:text-indent="0cm" style:auto-text-indent="false">
        <style:tab-stops/>
      </style:paragraph-properties>
      <style:text-properties style:use-window-font-color="true" fo:font-size="11pt" style:font-size-asian="11pt" style:font-size-complex="11pt"/>
    </style:style>
    <style:style style:name="P57" style:family="paragraph" style:parent-style-name="Default" style:list-style-name="RTF_5f_Num_20_11">
      <style:paragraph-properties fo:margin-left="0.75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58" style:family="paragraph" style:parent-style-name="Default" style:list-style-name="RTF_5f_Num_20_11">
      <style:paragraph-properties fo:margin-left="0.75cm" fo:margin-right="0cm" fo:text-align="justify" style:justify-single-word="false" fo:text-indent="0cm" style:auto-text-indent="false">
        <style:tab-stops/>
      </style:paragraph-properties>
      <style:text-properties fo:font-size="11pt" style:font-size-asian="11pt" style:font-size-complex="11pt"/>
    </style:style>
    <style:style style:name="P59" style:family="paragraph" style:parent-style-name="CM10" style:list-style-name="" style:master-page-name="Standard">
      <style:paragraph-properties fo:margin-left="14.168cm" fo:margin-right="0cm" fo:margin-top="0cm" fo:margin-bottom="0.445cm" fo:text-align="justify" style:justify-single-word="false" fo:text-indent="0cm" style:auto-text-indent="false" style:page-number="auto"/>
      <style:text-properties fo:color="#000000" fo:font-size="11pt" fo:font-weight="bold" style:font-size-asian="11pt" style:font-weight-asian="bold" style:font-size-complex="11pt" style:font-weight-complex="bold"/>
    </style:style>
    <style:style style:name="P60" style:family="paragraph" style:parent-style-name="CM10" style:list-style-name="">
      <style:paragraph-properties fo:margin-top="0cm" fo:margin-bottom="0.437cm" style:line-height-at-least="0.446cm" fo:text-align="center" style:justify-single-word="false"/>
      <style:text-properties fo:color="#000000" fo:font-size="11pt" style:font-size-asian="11pt" style:font-size-complex="11pt"/>
    </style:style>
    <style:style style:name="P61" style:family="paragraph" style:parent-style-name="CM10" style:list-style-name="">
      <style:paragraph-properties fo:margin-top="0cm" fo:margin-bottom="0.445cm" style:line-height-at-least="0.446cm" fo:text-align="center" style:justify-single-word="false"/>
      <style:text-properties fo:color="#000000" fo:font-size="11pt" style:font-size-asian="11pt" style:font-size-complex="11pt"/>
    </style:style>
    <style:style style:name="P62" style:family="paragraph" style:parent-style-name="CM10" style:list-style-name="">
      <style:paragraph-properties fo:margin-top="0cm" fo:margin-bottom="0.445cm" style:line-height-at-least="0.446cm" fo:text-align="justify" style:justify-single-word="false"/>
      <style:text-properties fo:color="#000000" fo:font-size="11pt" style:font-size-asian="11pt" style:font-size-complex="11pt"/>
    </style:style>
    <style:style style:name="P63" style:family="paragraph" style:parent-style-name="CM10" style:list-style-name="RTF_5f_Num_20_7">
      <style:paragraph-properties fo:margin-top="0cm" fo:margin-bottom="0.445cm" style:line-height-at-least="0.452cm" fo:text-align="justify" style:justify-single-word="false"/>
      <style:text-properties fo:color="#000000" fo:font-size="11pt" style:font-size-asian="11pt" style:font-size-complex="11pt"/>
    </style:style>
    <style:style style:name="P64" style:family="paragraph" style:parent-style-name="CM10" style:list-style-name="">
      <style:paragraph-properties fo:margin-top="0cm" fo:margin-bottom="0.445cm" style:line-height-at-least="0.446cm" fo:text-align="center" style:justify-single-word="false"/>
      <style:text-properties fo:color="#000000" fo:font-size="11pt" fo:font-weight="bold" style:font-size-asian="11pt" style:font-weight-asian="bold" style:font-size-complex="11pt" style:font-weight-complex="bold"/>
    </style:style>
    <style:style style:name="P65" style:family="paragraph" style:parent-style-name="CM10" style:list-style-name="">
      <style:paragraph-properties fo:margin-top="0cm" fo:margin-bottom="0.445cm" fo:text-align="justify" style:justify-single-word="false"/>
      <style:text-properties fo:font-size="11pt" style:font-size-asian="11pt" style:font-size-complex="11pt"/>
    </style:style>
    <style:style style:name="P66" style:family="paragraph" style:parent-style-name="CM1" style:list-style-name="">
      <style:paragraph-properties fo:text-align="center" style:justify-single-word="false">
        <style:tab-stops/>
      </style:paragraph-properties>
      <style:text-properties fo:color="#000000" fo:font-size="11pt" style:font-size-asian="11pt" style:font-size-complex="11pt"/>
    </style:style>
    <style:style style:name="P67" style:family="paragraph" style:parent-style-name="CM1" style:list-style-name="">
      <style:paragraph-properties fo:text-align="center" style:justify-single-word="false">
        <style:tab-stops/>
      </style:paragraph-properties>
      <style:text-properties fo:color="#000000" fo:font-size="11pt" fo:font-weight="bold" style:font-size-asian="11pt" style:font-weight-asian="bold" style:font-size-complex="11pt" style:font-weight-complex="bold"/>
    </style:style>
    <style:style style:name="P68" style:family="paragraph" style:parent-style-name="CM1" style:list-style-name="">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CM1" style:list-style-name="">
      <style:paragraph-properties fo:text-align="center" style:justify-single-word="false" fo:break-before="page"/>
      <style:text-properties fo:font-size="11pt" fo:font-weight="bold" style:font-size-asian="11pt" style:font-weight-asian="bold" style:font-size-complex="11pt" style:font-weight-complex="bold"/>
    </style:style>
    <style:style style:name="P70" style:family="paragraph" style:parent-style-name="CM2" style:list-style-name="">
      <style:paragraph-properties fo:text-align="center" style:justify-single-word="false"/>
      <style:text-properties fo:font-size="11pt" fo:font-weight="bold" style:font-size-asian="11pt" style:font-weight-asian="bold" style:font-size-complex="11pt" style:font-weight-complex="bold"/>
    </style:style>
    <style:style style:name="P71" style:family="paragraph" style:parent-style-name="CM2" style:list-style-name="">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fo:font-size="11pt" style:font-size-asian="11pt" style:font-size-complex="11pt"/>
    </style:style>
    <style:style style:name="T4" style:family="text">
      <style:text-properties style:use-window-font-color="true" fo:font-weight="bold" style:font-weight-asian="bold" style:font-weight-complex="bold"/>
    </style:style>
    <style:style style:name="T5" style:family="text">
      <style:text-properties fo:font-size="11pt" style:font-size-asian="11pt" style:font-size-complex="11pt"/>
    </style:style>
    <style:style style:name="T6" style:family="text">
      <style:text-properties fo:color="#ff3265"/>
    </style:style>
    <style:style style:name="T7" style:family="text">
      <style:text-properties fo:color="#ff3265"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llegato sub A) </text:p>
      <text:p text:style-name="P66"><text:span text:style-name="T1">CONVENZIONE FRA IL COMUNE DI ___________ E ___________________</text:span></text:p>
      <text:p text:style-name="P67">PER L’ACCESSO AI DATI DELLA BANCA DATI ANAGRAFICA COMUNALE </text:p>
      <text:p text:style-name="P13"><text:s/></text:p>
      <text:p text:style-name="P60"><text:span text:style-name="T1">AI FINI DELLA FRUIBILITA’ DELLA BANCA DATI DELL’ANAGRAFE </text:span></text:p>
      <text:p text:style-name="P60"><text:span text:style-name="T1">DEL COMUNE DI MARANO VICENTINO</text:span></text:p>
      <text:p text:style-name="P61">*** </text:p>
      <text:p text:style-name="P9">Il <text:span text:style-name="T1">COMUNE DI ­­­­­­­­­­­­­­­­­­­­­­­­­­____________ </text:span>(nel prosieguo per brevità “Comune”), con sede legale in __________, via _______________, P.I. _____________, rappresentato dal Dirigente del Settore Amministrativo Finanziario, dott. ______________________ domiciliato ai fini del presente atto presso la sede comunale citata </text:p>
      <text:p text:style-name="P64">e </text:p>
      <text:p text:style-name="P62"><text:span text:style-name="T1">________________________ </text:span>(nel prosieguo per brevità “<text:span text:style-name="T1">Ente</text:span>”), con sede legale in ______________, via __________________________________ rappresentato dal ______________________________ domiciliato ai fini del presente atto presso la sede dell’ente citata</text:p>
      <text:p text:style-name="P9">Visti i seguenti riferimenti normativi e di indirizzo: </text:p>
      <text:list xml:id="list33274067" text:style-name="RTF_5f_Num_20_2">
        <text:list-item>
          <text:p text:style-name="P14">D.P.R. 445/2000, Testo unico delle disposizioni legislative in materia di documentazione amministrativa </text:p>
        </text:list-item>
        <text:list-item>
          <text:p text:style-name="P14">D.P.R. 223/1989, Regolamento anagrafico </text:p>
        </text:list-item>
        <text:list-item>
          <text:p text:style-name="P14">D. Lgs 82/2005, Codice dell’Amministrazione Digitale (CAD) e ss.mm.ii </text:p>
        </text:list-item>
        <text:list-item>
          <text:p text:style-name="P14">Linee guida per la stesura di convenzioni per la fruibilità di dati delle pubbliche amministrazioni emanate da DigitPa, ai sensi dell'art. 58, comma 2 del D.Lgs. n. 82/2005 (CAD) </text:p>
        </text:list-item>
      </text:list>
      <text:p text:style-name="P13"/>
      <text:p text:style-name="P62">le Parti convengono e stipulano quanto segue: </text:p>
      <text:p text:style-name="P19"/>
      <text:p text:style-name="P19"><text:s/></text:p>
      <text:p text:style-name="P70">Art. 1 </text:p>
      <text:p text:style-name="P71">Oggetto e finalità </text:p>
      <text:list xml:id="list33279774" text:style-name="RTF_5f_Num_20_6">
        <text:list-item>
          <text:p text:style-name="P49"><text:span text:style-name="T3">La presente convenzione disciplina la consultazione da parte dell’Ente della banca dati anagrafica del Comune denominata ______________</text:span><text:span text:style-name="T5">(di seguito denominata banca dati anagrafica) </text:span><text:span text:style-name="T3">predisposta per conto del comune ___________________ informatica pubblica partecipata dal Comune stesso. </text:span></text:p>
        </text:list-item>
        <text:list-item>
          <text:p text:style-name="P44">Il Comune si impegna a consentire l’accesso alla banca dati anagrafica nei confronti dell’Ente nelle modalità e secondo i limiti previsti in questa convenzione e nell’Allegato tecnico alla stessa. </text:p>
        </text:list-item>
        <text:list-item>
          <text:p text:style-name="P49"><text:span text:style-name="T3">L’Ente si impegna a utilizzare l’accesso alla banca dati ed i dati ivi contenuti al solo fine dello svolgimento dell’attività di recupero dati relativi ________________________________________ per avere le corrispondenze anagrafiche con i dati contrattuali; per il recupero dati al fine della ricerca dei codici fiscali degli utenti…. </text:span></text:p>
        </text:list-item>
      </text:list>
      <text:p text:style-name="P19"><text:s/></text:p>
      <text:p text:style-name="P70">Art. 2 </text:p>
      <text:p text:style-name="P71">Titolarità della banca dati e titolarità del trattamento </text:p>
      <text:list xml:id="list33291070" text:style-name="RTF_5f_Num_20_12">
        <text:list-item>
          <text:p text:style-name="P45">Il Comune conserva la piena ed esclusiva proprietà delle informazioni memorizzate sulla Banca Dati Anagrafica e del sistema di ricerca, ha l’esclusiva competenza di gestire, definire o modificare i sistemi di elaborazione, ricerca, rappresentazione ed organizzazione dei dati, ha, altresì, la facoltà di variare la base informativa in relazione alle proprie esigenze istituzionali, a quelle organizzative ed alle innovazioni tecniche relative al sistema. </text:p>
        </text:list-item>
        <text:list-item>
          <text:p text:style-name="P42">Non è consentito all’Ente, per fini diversi da quelli contemplati nella presente convenzione, trattare, riprodurre, utilizzare in qualunque modo e maniera, ivi compresa la comunicazione e la diffusione, i dati contenuti nella banca dati. </text:p>
        </text:list-item>
        <text:list-item>
          <text:p text:style-name="P50">Ai sensi dell’art. 28 del D.Lgs. n. 196/2003 l’Ente è a sua volta titolare del trattamento dei dati personali acquisiti mediante la consultazione della banca dati anagrafica del Comune, in ragione e nei limiti dell’autonomia decisionale posseduta ed in considerazione dell’attività istituzionale perseguita. All’Ente spettano quindi tutti gli obblighi che la legge attribuisce al Titolare del trattamento, ivi compreso l’obbligo di informativa ove prescritto. Per i trattamenti oggetto della presente convenzione l’Ente si impegna a designare il proprio Responsabile del trattamento dei dati personali e a trasmettere copia dell'atto di nomina al Comune. L’Ente si impegna tempestivamente a comunicare l’eventuale sostituzione del Responsabile del trattamento dei dati nel corso della durata della convenzione. </text:p>
        </text:list-item>
      </text:list>
      <text:p text:style-name="P70">Art. 3 </text:p>
      <text:p text:style-name="P71">Soggetti abilitati </text:p>
      <text:list xml:id="list33289001" text:style-name="RTF_5f_Num_20_16">
        <text:list-item>
          <text:p text:style-name="P39">L’Ente deve comunicare preventivamente al Servizio Demografico del Comune i nominativi dei soggetti che saranno incaricati del trattamento e quindi abilitati all’accesso alla banca dati. Nello specifico dovranno essere comunicati per ogni soggetto indicato: nome, cognome, codice fiscale, copia di un documento di riconoscimento, mansioni e ruolo, nel caso di lavoratori a tempo determinato la data di scadenza del rapporto lavorativo. </text:p>
        </text:list-item>
        <text:list-item>
          <text:p text:style-name="P39">Il Comune assegna ai soggetti comunicatigli dall’Ente le credenziali di autenticazione che verranno poi consegnate loro secondo la modalità previste di seguito nell’Allegato tecnico, previo avviso da comunicare al responsabile del trattamento designato ed indicato all’art. 2, comma 4. </text:p>
        </text:list-item>
        <text:list-item>
          <text:p text:style-name="P39">L’accesso alla banca dati è consentito esclusivamente ai soggetti abilitati. Le credenziali di autenticazione sono pertanto personali ed incedibili. L'ente si impegna a informare ogni incaricato del dovere di custodia che gli incombe e delle responsabilità che ne discendono. </text:p>
        </text:list-item>
        <text:list-item>
          <text:p text:style-name="P39">L’Ente si impegna a nominare incaricati del trattamento i soggetti di cui al comma 1 e ad informarli compiutamente dei limiti delle loro mansioni e dei trattamenti di loro competenza nonché delle attività di controllo e vigilanza sui trattamenti poste in essere dal Comune. </text:p>
        </text:list-item>
        <text:list-item>
          <text:p text:style-name="P39">L’Ente si impegna a porre in essere ogni idonea misura di sicurezza volta ad evitare trattamenti illegittimi di dati, assumendone quindi ogni ed eventuale conseguente responsabilità. </text:p>
        </text:list-item>
        <text:list-item>
          <text:p text:style-name="P48"><text:span text:style-name="T2">Ogni variazione al personale abilitato dovrà essere prontamente comunicata al Comune a mezzo lettera scritta o PEC alla casella istituzionale </text:span><text:span text:style-name="T7">___________________</text:span><text:span text:style-name="T6">. </text:span>La comunicazione della variazione dovrà avvenire con almeno cinque giorni lavorativi di preavviso. </text:p>
        </text:list-item>
        <text:list-item>
          <text:p text:style-name="P48">Il Comune si riserva la facoltà di effettuare un controllo periodico presso l'Ente per verificare l'attualità dei nominativi dei soggetti abilitati rispetto alla presenza dell'incarico al trattamento dei dati e di variare le credenziali di accesso con immediata comunicazione ai soggetti stessi. </text:p>
        </text:list-item>
        <text:list-item>
          <text:p text:style-name="P48">L’Ente si assume ogni responsabilità per il caso in cui un soggetto acceda alla banca dati nonostante sia, indipendentemente dalle motivazioni, privo di incarico. </text:p>
        </text:list-item>
      </text:list>
      <text:p text:style-name="P13"/>
      <text:p text:style-name="P19"/>
      <text:p text:style-name="P70">Art. 4 </text:p>
      <text:p text:style-name="P71">Collegamento alla banca dati </text:p>
      <text:list xml:id="list33292309" text:style-name="RTF_5f_Num_20_19">
        <text:list-item>
          <text:p text:style-name="P46">L’accesso, da parte dei soggetti abilitati di cui all’art. 3, alla banca dati del Comune avviene mediante modalità web, all’indirizzo internet e secondo le modalità, anche di sicurezza, indicate nell’Allegato tecnico, alla presente convenzione. </text:p>
        </text:list-item>
      </text:list>
      <text:p text:style-name="P26"/>
      <text:p text:style-name="P23"><text:tab/><text:tab/><text:tab/><text:tab/><text:tab/><text:tab/><text:tab/>Art. 5</text:p>
      <text:p text:style-name="P24">Modalità di accesso, misure tecniche ed organizzative di sicurezza, livelli di servizio</text:p>
      <text:list xml:id="list33297761" text:style-name="RTF_5f_Num_20_8">
        <text:list-item>
          <text:p text:style-name="P2">La consultazione on-line riguarderà i seguenti dati anagrafici, che sono indispensabili, pertinenti e non eccedenti ai fini dell’espletamento dell’attività di cui sopra, evidenziando il livello scelto il “50” fra quelli disponibili, di seguito elencati:</text:p>
        </text:list-item>
      </text:list>
      <text:p text:style-name="P1"><text:tab/>I livelli disponibili sono:</text:p>
      <text:p text:style-name="P1"><text:tab/>100 – vede nome, nascita, indirizzo</text:p>
      <text:p text:style-name="P1"><text:tab/>90 – vede 100 + coniuge</text:p>
      <text:p text:style-name="P1"><text:tab/>80 – vede 90 + famiglia</text:p>
      <text:p text:style-name="P1"><text:tab/>70 – vede 80 + dati emigrazione</text:p>
      <text:p text:style-name="P1"><text:tab/>60 – vede 80 + paternità e maternità</text:p>
      <text:p text:style-name="P1"><text:tab/>55 – vede 60 + immigrazione + emigrazione</text:p>
      <text:p text:style-name="P1"><text:tab/>50 – può vedere la scheda completa (55 + cittadinanza + dati matrimonio)</text:p>
      <text:p text:style-name="P1"><text:tab/>25 – può vedere anche la carta di identità</text:p>
      <text:list xml:id="list33291748" text:continue-numbering="true" text:style-name="RTF_5f_Num_20_8">
        <text:list-item>
          <text:p text:style-name="P37"><text:soft-page-break/>I dati di cui al precedente comma 1 possono essere stampati, ma non esportati, non possono essere in alcun modo modificati e/o di alterati; è, inoltre, fatto espresso divieto di utilizzare tali dati per creare un nuovo data base. </text:p>
        </text:list-item>
        <text:list-item>
          <text:p text:style-name="P37">Il Comune ha introdotto nel sistema di accesso alla banca dati, come ulteriori accorgimenti volti ad incrementare la salvaguardia dei diritti dei soggetti interessati oltre al rispetto dei principi di necessità e pertinenza dei trattamenti, le seguenti misure:</text:p>
        </text:list-item>
      </text:list>
      <text:list xml:id="list33302374" text:style-name="RTF_5f_Num_20_15">
        <text:list-item>
          <text:p text:style-name="P53">implementazione di un sistema che garantisce la correttezza degli accessi e della consultazione; in particolar modo l'ente richiedente dovrà dichiarare gli indirizzi IP dai quali verranno effettuati gli accessi; tutti i tentativi di accesso da indirizzi IP diversi da quelli dichiarati saranno monitorati e bloccati.</text:p>
        </text:list-item>
        <text:list-item>
          <text:p text:style-name="P53">miglioramento del sistema di controllo che, mediante la consultazione di un log di sistema, consente di verificare gli accessi, le attività svolte, l’operatore che ha svolto l’attività, in modo tale da fare emergere, mediante controlli periodici, eventuali attività anomale; </text:p>
        </text:list-item>
        <text:list-item>
          <text:p text:style-name="P54">implementazione di un sistema di ausilio per la scelta della <text:span text:style-name="T8">password </text:span>di accesso, con un controllo qualitativo – dal punto di vista della sicurezza – della medesima; </text:p>
        </text:list-item>
        <text:list-item>
          <text:p text:style-name="P54">scadenza della sessione dopo un periodo di inattività per evitare l’accesso ai dati in postazioni momentaneamente abbandonate;</text:p>
        </text:list-item>
      </text:list>
      <text:list xml:id="list33308650" text:continue-list="list33291748" text:style-name="RTF_5f_Num_20_8">
        <text:list-item>
          <text:p text:style-name="P43">L’Ente con la sottoscrizione della presente convenzione dichiara di aver letto e compreso quanto indicato al presente articolo, ai commi che precedono, e di accettarne integralmente il contenuto in quanto pienamente congruo rispetto alle proprie finalità istituzionali. </text:p>
        </text:list-item>
        <text:list-item>
          <text:p text:style-name="P43">Il Comune si impegna a rendere disponibile la banca dati, nei termini già precisati, durante il normale orario di lavoro degli uffici ed a comunicare all’Ente, eventuali interruzioni e cause ostative alla effettuazione del collegamento. Al di fuori del suddetto orario, la banca dati rimane a disposizione senza che alcun obbligo d'intervento e/o di comunicazione gravi sul Comune. </text:p>
        </text:list-item>
        <text:list-item>
          <text:p text:style-name="P47">Ove nel periodo di vigenza del presente accordo sopraggiungessero innovazioni normative e/o organizzative tali da rendere necessaria una revisione della presente convenzione, il Comune ha fin da ora facoltà di porre in essere in autonomia le misure ritenute necessarie, senza alcun onere a proprio carico. </text:p>
        </text:list-item>
        <text:list-item>
          <text:p text:style-name="P47">Il Comune si riserva di verificare, con cadenza annuale, l’attualità delle finalità per cui è stato concesso l’accesso all’Ente e la corrispondenza e conformità delle modalità e del numero degli accessi da parte del personale autorizzato dell’Ente con quanto stabilito dal presente atto e dalla normativa vigente.</text:p>
        </text:list-item>
      </text:list>
      <text:p text:style-name="P27"/>
      <text:p text:style-name="P28">Art. 6</text:p>
      <text:p text:style-name="P29">Facoltà del Comune e responsabilità</text:p>
      <text:list xml:id="list33276241" text:style-name="RTF_5f_Num_20_10">
        <text:list-item>
          <text:p text:style-name="P56">Il Comune si riserva la piena ed esclusiva titolarità e proprietà delle informazioni memorizzate sulla banca dati anagrafica e del relativo sistema di ricerca, con l’esclusiva competenza a gestire, definire e modificare i sistemi di elaborazione, ricerca, rappresentazione ed organizzazione dei dati.</text:p>
        </text:list-item>
        <text:list-item>
          <text:p text:style-name="P56">Il Comune ha altresì la facoltà di variare la base informativa in relazione alla proprie esigenze istituzionali, organizzative ed alle innovazioni tecniche relative al sistema utilizzato.</text:p>
        </text:list-item>
        <text:list-item>
          <text:p text:style-name="P56">Nessuna responsabilità, contrattuale ed extracontrattuale, se non per dolo o colpa grave, deriva al Comune per danni di qualsiasi natura, diretti ed indiretti, per le variazioni suddette, né per eventuali inesattezze e incompletezza dei dati contenuti negli archivi, né per eventuali interruzioni tecniche o sospensioni del servizio, né per disservizi o maggiori spese derivanti dal variare delle tecnologie.</text:p>
        </text:list-item>
        <text:list-item>
          <text:p text:style-name="P56">L’Ente si assume ogni responsabilità in ordine all’uso ed al trattamento dei dati oggetto della presente convenzione, sollevando al riguardo il Comune da qualsiasi responsabilità derivante da ogni e qualsivoglia uso e trattamento illegittimo degli stessi ed a conseguenti richieste di risarcimento da parte degli interessati.</text:p>
        </text:list-item>
        <text:list-item>
          <text:p text:style-name="P56">Il trattamento dei dati personali acquisiti in forza della presente convenzione effettuato da parte dell’Ente in modo difforme o in violazione al presente atto ed alle norme dallo stesso richiamate, comporterà l’esclusiva responsabilità dell’Ente, in qualità di Titolare autonomo del trattamento dei dati ai sensi del D.Lgs. n. 196/2003, ed si intenderà esclusa al riguardo ogni responsabilità del Comune. Il Comune, al fine di salvaguardare la sicurezza dei propri sistemi informativi, può prevedere ulteriori strumenti di gestione dei profili di abilitazione, <text:soft-page-break/>verificare accessi anomali, provvedere al tracciamento delle operazioni di accesso. </text:p>
        </text:list-item>
      </text:list>
      <text:p text:style-name="P20"/>
      <text:p text:style-name="P30"/>
      <text:p text:style-name="P30">Art. 7</text:p>
      <text:p text:style-name="P31">Utilizzo dei dati</text:p>
      <text:list xml:id="list33292267" text:style-name="RTF_5f_Num_20_13">
        <text:list-item>
          <text:p text:style-name="P36">L’Ente si impegna ad utilizzare le informazioni ottenute tramite il collegamento esclusivamente per i propri fini istituzionali e nei limiti della presente convezione. </text:p>
        </text:list-item>
        <text:list-item>
          <text:p text:style-name="P41">L’Ente con particolare riguardo alla tutela della riservatezza delle informazioni, si impegna altresì ad adottare ogni misura necessaria ad evitare indebiti utilizzi delle medesime informazioni. </text:p>
        </text:list-item>
        <text:list-item>
          <text:p text:style-name="P41">L’Ente garantisce la riservatezza, la sicurezza e l’integrità dei dati, informazioni, programmi, processi elaborativi o quant’altro connesso al collegamento concesso. </text:p>
        </text:list-item>
        <text:list-item>
          <text:p text:style-name="P41">Le parti si impegnano, anche per conto dei propri amministratori, dirigenti, dipendenti e terzi incaricati, pena la risoluzione del presente accordo, a non divulgare, anche successivamente alla scadenza di quest’ultimo, notizie di cui siano venute a conoscenza nell'esecuzione delle prestazioni contrattuali nonché a non consentire che soggetti diversi dagli incaricati al trattamento eseguano copie, estratti, note od elaborazioni di qualsiasi genere dei documenti di cui sia venuta in possesso in ragione del presente accordo. </text:p>
        </text:list-item>
        <text:list-item>
          <text:p text:style-name="P41">A tale scopo dichiarano che i dati verranno trattati per finalità previste dalla normativa e connesse alle obbligazioni derivanti del presente accordo, in modo lecito e secondo correttezza, mediante strumenti idonei a garantirne sicurezza e riservatezza, nel rispetto ed in adempimento della normativa vigente in materia di tutela della privacy. </text:p>
        </text:list-item>
        <text:list-item>
          <text:p text:style-name="P41">L'Ente si impegna altresì a non inoltrare richieste di informazioni al Comune inerenti dati anagrafici che possono essere soddisfatte mediante l'accesso diretto oggetto della presente convenzione. In tal caso il Comune si riserva la facoltà di non rispondere a tali richieste se non nel caso in cui l'accesso alla banca dati sia tecnicamente non funzionante per motivi attribuibili al Comune.</text:p>
        </text:list-item>
        <text:list-item>
          <text:p text:style-name="P41">Le richieste di informazioni non erogabili dalla banca dati anagrafica e quelle storiche dovranno pervenire esclusivamente all'indirizzo di posta certificata ______________________</text:p>
        </text:list-item>
      </text:list>
      <text:p text:style-name="P32"><text:span text:style-name="T4">Art</text:span><text:span text:style-name="T1">. 8</text:span></text:p>
      <text:p text:style-name="P71">Misure idonee di sicurezza</text:p>
      <text:list xml:id="list33290712" text:style-name="RTF_5f_Num_20_14">
        <text:list-item>
          <text:p text:style-name="P8">L’Ente garantisce: </text:p>
        </text:list-item>
      </text:list>
      <text:list xml:id="list33287977" text:style-name="RTF_5f_Num_20_20">
        <text:list-item>
          <text:p text:style-name="P38">la designazione preventiva e con adeguate istruzioni dei soggetti incaricati a svolgere esclusivamente le specifiche attività procedimentali che hanno legittimato il collegamento;</text:p>
        </text:list-item>
        <text:list-item>
          <text:p text:style-name="P38">l’acquisizione di soli dati non eccedenti e pertinenti rispetto alla specifica finalità istituzionale perseguita. </text:p>
        </text:list-item>
        <text:list-item>
          <text:p text:style-name="P38">la sicurezza della propria rete e delle proprie postazioni di lavoro; </text:p>
        </text:list-item>
        <text:list-item>
          <text:p text:style-name="P38">l’adozione delle misure di sicurezza non solo minime ma anche quelle idonee ad evitare ogni rischio; </text:p>
        </text:list-item>
        <text:list-item>
          <text:p text:style-name="P38">l’adeguata informazione dei propri incaricati in merito alle misure di sicurezza e di controllo adottate dal Comune, ivi compresa l’attività di log degli accessi e delle operazioni effettuate. </text:p>
        </text:list-item>
      </text:list>
      <text:list xml:id="list33309210" text:continue-list="list33290712" text:style-name="RTF_5f_Num_20_14">
        <text:list-item>
          <text:p text:style-name="P40">L’Ente si riserva la facoltà di richiedere al Comune, per mezzo di lettera scritta o PEC, la fornitura dei dati degli accessi effettuati dai propri incaricati, al fine di attivare le eventuali iniziative di controllo ritenute necessarie, previo accordo con il Comune sulla qualità e quantità dei dati. </text:p>
        </text:list-item>
        <text:list-item>
          <text:p text:style-name="P40">L’Ente garantisce che le proprie postazioni di lavoro, collegate o collegabili con la banca dati comunale, sono collocate in luogo non accessibile al pubblico e poste sotto la supervisione dei propri responsabili del trattamento. </text:p>
        </text:list-item>
        <text:list-item>
          <text:p text:style-name="P40">Anche in ossequio ai recenti dettami normativi l’Ente: </text:p>
        </text:list-item>
      </text:list>
      <text:list xml:id="list33279437" text:style-name="RTF_5f_Num_20_11">
        <text:list-item>
          <text:list>
            <text:list-item>
              <text:p text:style-name="P55">utilizza le informazioni acquisite dal Comune esclusivamente per le finalità dichiarate, nel rispetto della normativa vigente, anche in materia di consultazione delle banche dati, osservando le misure di sicurezza ed i vincoli di riservatezza previsti dal Codice della Privacy; </text:p>
            </text:list-item>
            <text:list-item>
              <text:p text:style-name="P55">procede al trattamento dei dati personali, in particolare di quelli sensibili, osservando le misure di sicurezza ed i vincoli di riservatezza previsti dal Codice della Privacy rispettando i canoni di pertinenza e non eccedenza nel trattamento delle informazioni acquisite;</text:p>
            </text:list-item>
            <text:list-item>
              <text:p text:style-name="P55">garantisce che non si verifichino divulgazioni, comunicazioni, cessioni a terzi, né in alcun modo riproduzioni dei dati nei casi diversi da quelli previsti dalla legge, provvedendo ad impartire, ai sensi dell’art. 30 del Codice della Privacy, precise e <text:soft-page-break/>dettagliate istruzioni agli incaricati del trattamento, richiamando la loro attenzione sulle responsabilità connesse all’uso illegittimo dei dati; </text:p>
            </text:list-item>
            <text:list-item>
              <text:p text:style-name="P55">s’impegna a non duplicare i dati resi disponibili e a non creare autonome banche dati non conformi alle finalità per le quali è stato autorizzato l’accesso; </text:p>
            </text:list-item>
            <text:list-item>
              <text:p text:style-name="P55">garantisce che l’accesso ai dati verrà consentito esclusivamente a personale o assimilati ovvero da soggetti che siano stati designati dall’Ente quali incaricati o responsabili esterni del trattamento dei dati; </text:p>
            </text:list-item>
            <text:list-item>
              <text:p text:style-name="P55">ha consapevolezza del Codice della Privacy e della possibilità di controlli ivi previsti per verificare il rispetto dei vincoli di utilizzo dei servizi, previo preavviso tra le rispettive funzioni organizzative preposte alla sicurezza. Per l’espletamento di tali controlli, che potranno essere effettuati anche presso le sedi del fruitore dove viene utilizzato il servizio, l’Ente si impegna a fornire ogni necessaria collaborazione; </text:p>
            </text:list-item>
            <text:list-item>
              <text:p text:style-name="P55">si impegna a formare gli utenti abilitati sulle specifiche caratteristiche, proprietà e limiti del sistema utilizzato per l’accesso ai dati ed a controllarne il corretto utilizzo; </text:p>
            </text:list-item>
            <text:list-item>
              <text:p text:style-name="P55">garantisce l’adozione al proprio interno delle regole di sicurezza atte ad: adottare procedure di registrazione che prevedano il riconoscimento diretto e l’identificazione certa dell’utente; adottare regole di gestione delle credenziali di autenticazione e modalità che ne assicurino adeguati livelli di sicurezza; </text:p>
            </text:list-item>
            <text:list-item>
              <text:p text:style-name="P57">si impegna ad utilizzare i sistemi di accesso ai dati in consultazione on line esclusivamente secondo le modalità con cui sono stati resi disponibili e, di conseguenza, a non estrarre i dati per via automatica e massiva (attraverso ad esempio i cosiddetti “robot”) allo scopo di velocizzare le attività e creare autonome banche dati non conformi alle finalità per le quali è stato autorizzato all’accesso;</text:p>
            </text:list-item>
            <text:list-item>
              <text:p text:style-name="P58"><text:span text:style-name="T2">s’impegna altresì a comunicare tempestivamente all’amministrazione titolare incidenti sulla sicurezza occorsi al proprio sistema di autenticazione; ogni eventuale esigenza di aggiornamento di stato degli utenti gestiti (nuovi inserimenti, disabilitazioni, cancellazioni) in caso di consultazione on line; ogni modificazione tecnica e/o organizzativa del proprio dominio, che comporti l’impossibilità di garantire l’applicazione delle regole di sopra riportate e/o la loro perdita di efficacia; garantisce che i servizi non saranno resi disponibili a terzi né direttamente né indirettamente per via informatica. <text:tab/><text:tab/><text:tab/><text:tab/><text:tab/><text:tab/><text:tab/><text:tab/><text:tab/><text:tab/><text:tab/><text:tab/><text:tab/><text:tab/><text:tab/><text:tab/><text:tab/><text:tab/><text:tab/><text:tab/><text:tab/></text:span><text:span text:style-name="T1">Art. 9</text:span></text:p>
            </text:list-item>
          </text:list>
        </text:list-item>
      </text:list>
      <text:p text:style-name="P71">Costi</text:p>
      <text:list xml:id="list33293959" text:style-name="RTF_5f_Num_20_18">
        <text:list-item>
          <text:p text:style-name="P51">La consultazione della banca dati oggetto della presente convenzione è a titolo gratuito.</text:p>
        </text:list-item>
        <text:list-item>
          <text:p text:style-name="P52">Sono esclusivamente a carico dell'Ente tutti i costi strumentali eventualmente necessari per l’attivazione del collegamento alla banca dati e per l’accesso alla stessa, nonchè per l’estrazione e la fornitura dei dati degli accessi di cui all’Art. 8, comma 2. </text:p>
        </text:list-item>
      </text:list>
      <text:p text:style-name="P19"/>
      <text:p text:style-name="P70">Art. 10</text:p>
      <text:p text:style-name="P71">Durata e risoluzione</text:p>
      <text:list xml:id="list33295417" text:style-name="RTF_5f_Num_20_22">
        <text:list-item>
          <text:p text:style-name="P35">La presente convenzione avrà decorrenza, a tutti gli effetti, dalla data in cui il Comune comunicherà all’Ente, per iscritto, l'abilitazione all'accesso alla predetta banca dati e avrà durata di 12 mesi. La stessa potrà essere rinnovata di anno in anno mediante comunicazione tra le parti. </text:p>
        </text:list-item>
        <text:list-item>
          <text:p text:style-name="P35">Il Comune, fatto salvo il diritto al risarcimento dei danni, si riserva la facoltà di risolvere la convenzione qualora non vengano rispettate le modalità previste in essa e nel relativo elaborato tecnico allegato alla presente convenzione. </text:p>
        </text:list-item>
        <text:list-item>
          <text:p text:style-name="P35">Le parti si riservano, ciascuna per quanto di rispettiva ragione, la possibilità di revocare e/o modificare la presente convenzione qualora subentrino disposizioni normative regolamentari e amministrative o direttive in materia di dati, incompatibili con quanto previsto nella convenzione stessa.</text:p>
        </text:list-item>
        <text:list-item>
          <text:p text:style-name="P35">L’Ente dovrà dare formale e preventiva comunicazione delle eventuali trasformazioni societarie. </text:p>
        </text:list-item>
      </text:list>
      <text:p text:style-name="P21"/>
      <text:p text:style-name="P70">Art. 11 </text:p>
      <text:p text:style-name="P71">Registrazione </text:p>
      <text:list xml:id="list33288857" text:style-name="RTF_5f_Num_20_24">
        <text:list-item>
          <text:p text:style-name="P7">La presente convenzione, redatta in due originali, stipulata e sottoscritta nella forma della scrittura privata, è soggetta a registrazione in caso d’uso. Le spese di registrazione, le imposte e tasse inerenti alla presente convenzione (bollo, quietanza, diritti fissi di segreteria) sono a carico della <text:soft-page-break/>parte che intende avvalersene. </text:p>
        </text:list-item>
      </text:list>
      <text:p text:style-name="P19"/>
      <text:p text:style-name="P69">Art. 12 </text:p>
      <text:p text:style-name="P68">Foro competente </text:p>
      <text:p text:style-name="P5"><text:span text:style-name="T10">1. </text:span><text:span text:style-name="T5">Il foro competente a risolvere qualsiasi controversia che possa sorgere tra il Comune di ___________ed Ente, durante l’esecuzione od allo scadere della presente convenzione, direttamente od indirettamente connessa alla convenzione stessa, è quello di Marano Vicentino. </text:span></text:p>
      <text:p text:style-name="P65">Letto, confermato e sottoscritto. </text:p>
      <text:p text:style-name="P65">Marano Vicentino, li </text:p>
      <text:p text:style-name="P65">FIRME </text:p>
      <text:p text:style-name="P3">Per il Comune di </text:p>
      <text:p text:style-name="P25">____________________________________</text:p>
      <text:p text:style-name="P3">_______________________________________</text:p>
      <text:p text:style-name="P6"><text:span text:style-name="T1">Allegato A </text:span>alla “Convenzione tra Comune di Marano Vicentino _________________________per l’accesso alla banca dati anagrafica comunale __________________”. </text:p>
      <text:p text:style-name="P11">Art. 1 <text:span text:style-name="T9">Modalità di Autenticazione </text:span></text:p>
      <text:list xml:id="list33282751" text:style-name="RTF_5f_Num_20_9">
        <text:list-item>
          <text:p text:style-name="P22">L’utente accede alla banca dati anagrafica ___________ esclusivamente mediante autenticazione con userid e password generati da ________________________ su autorizzazione del Comune di Marano Vicentino ed erogati dal Servizio demografico mediante consegna in busta chiusa o trasmissione al Responsabile del trattamento designato dall’Ente e a ciò espressamente autorizzato. </text:p>
        </text:list-item>
        <text:list-item>
          <text:p text:style-name="P22">Il Comune si riserva, nel periodo di durata della convenzione, di sostituire la descritta modalità di autenticazione tramite il sistema d’identità digitale regionale Federa. </text:p>
        </text:list-item>
        <text:list-item>
          <text:p text:style-name="P22">L’utente deve essere stato preventivamente segnalato dall’Ente fruitore della banca dati mediante lettera o PEC indirizzate al Comune di Marano Vicentino, Servizio Demografico. L’utente dovrà altresì essere stato nominato incaricato del trattamento ed a ciò informato e formato. </text:p>
        </text:list-item>
        <text:list-item>
          <text:p text:style-name="P33"><text:span text:style-name="T2">Gli utenti sono classificati in categorie aventi permessi di accesso alla banca dati diversi </text:span>(c.d. profili di autorizzazione) a seconda della tipologia specifica dell’utente, dello scopo, delle finalità perseguite e degli obblighi di legge. E ciò al fine di garantire l’accesso alle sole informazioni pertinenti e non eccedenti rispetto alla finalità istituzionale perseguita dalla convenzione stessa. </text:p>
        </text:list-item>
      </text:list>
      <text:p text:style-name="P11">Art. 2 <text:span text:style-name="T9">Accesso ai dati </text:span></text:p>
      <text:list xml:id="list33271837" text:style-name="RTF_5f_Num_20_4">
        <text:list-item>
          <text:p text:style-name="P15"><text:span text:style-name="T2">L'accesso alla banca dati anagrafica potrà esser effettuato nella sezione ____________________</text:span></text:p>
        </text:list-item>
        <text:list-item>
          <text:p text:style-name="P15">A seconda del profilo di autorizzazione dell’utente autenticato, il sistema permetterà l’accesso ad un insieme minimo di dati strettamente necessari e non eccedenti lo scopo convenuto. </text:p>
        </text:list-item>
        <text:list-item>
          <text:p text:style-name="P15">Il profilo di autorizzazione di base prevede l’inserimento puntuale dei soli dati strettamente sufficienti ad identificare il cittadino oggetto della ricerca e i componenti del nucleo familiare al quale appartiene evitando risposte dal sistema che possano coinvolgere i dati personali di soggetti non interessati dall’estrazione. </text:p>
        </text:list-item>
      </text:list>
      <text:p text:style-name="P13"/>
      <text:p text:style-name="P9">Art. 3 <text:span text:style-name="T9">Modalità di Logging </text:span></text:p>
      <text:list xml:id="list33276324" text:style-name="RTF_5f_Num_20_5">
        <text:list-item>
          <text:p text:style-name="P16">Il Comune di Marano Vicentino gestisce il tracciamento delle utenze e di tutte le operazioni svolte dagli utenti mediante procedimenti puntuali di logging. </text:p>
        </text:list-item>
        <text:list-item>
          <text:p text:style-name="P34">Il Comune di Marano Vicentino a campione e periodicamente potrà verificare la natura degli accessi e la congruenza delle richieste allo scopo rispetto all'oggetto e alla finalità della convenzione. . </text:p>
        </text:list-item>
      </text:list>
      <text:p text:style-name="P9">Art. 4 <text:span text:style-name="T9">Descrizione dell’infrastruttura tecnologica </text:span></text:p>
      <text:list xml:id="list33301938" text:style-name="RTF_5f_Num_20_7">
        <text:list-item>
          <text:p text:style-name="P63">Il Comune di Marano Vicentino eroga i servizi di interrogazione alla banca dati ________ mediante una infrastruttura tecnologica descritta nel Documento Programmatico per la Sicurezza depostitato presso il Comune. </text:p>
        </text:list-item>
      </text:list>
      <text:p text:style-name="P9">Art. 5 <text:span text:style-name="T9">Servizi forniti </text:span></text:p>
      <text:list xml:id="list33299533" text:style-name="RTF_5f_Num_20_3">
        <text:list-item>
          <text:p text:style-name="P17">Il Comune di Marano Vicentino eroga i servizi di interrogazione alla banca dati dell’anagrafe, accessibile mediante il portale _________________. </text:p>
        </text:list-item>
        <text:list-item>
          <text:p text:style-name="P17">Le funzioni di visualizzazione mostrano un nucleo di dati anagrafici minimale (domicilio, luogo di nascita e cittadinanza, componenti del nucleo famigliare) a fronte di una puntuale ricerca per nominativo o codice fiscale. </text:p>
        </text:list-item>
        <text:list-item>
          <text:p text:style-name="P17">In relazione all'oggetto della convenzione e dei presupposti giuridici in base ai quali l'ente richiedente accede alla banca dati, saranno attivabili dal Comune di Marano Vicentino, in base ai criteri di proporzionalità e pertinenza, progressivi e maggiori livelli di consultazione (da 1 a 9). Lo stesso criterio vale per il numero di utenze attivabili. </text:p>
        </text:list-item>
      </text:list>
      <text:p text:style-name="P13"/>
      <text:p text:style-name="P12">Art. 6 <text:span text:style-name="T9">Livelli di servizi e modalità di assistenza </text:span></text:p>
      <text:list xml:id="list33283917" text:style-name="RTF_5f_Num_20_17">
        <text:list-item>
          <text:p text:style-name="P18">Il servizio di accesso alla banca dati è erogato dal Comune con modalità 24h su 24h, 7 giorni su 7. </text:p>
        </text:list-item>
        <text:list-item>
          <text:p text:style-name="P18">L’assistenza tecnica è attivabile tramite il Servizio demografico del Comune nei soli giorni lavorativi dal lunedì al venerdì e negli orari dalle 08.30 alle 13:00. </text:p>
        </text:list-item>
        <text:list-item>
          <text:p text:style-name="P18">Gli orari di accesso e di assistenza nonchè i riferimenti di quest'ultima potranno essere modificati dal Comune per motivi organizzativi previa comunicazione all'ente. </text:p>
        </text:list-item>
      </text:list>
      <text:p text:style-name="P13"/>
      <text:p text:style-name="P9">Art. 7 <text:span text:style-name="T9">Periodicità di aggiornamento dei dati </text:span></text:p>
      <text:list xml:id="list33280612" text:style-name="RTF_5f_Num_20_21">
        <text:list-item>
          <text:p text:style-name="P10">La banca dati _________________ viene aggiornata ogni notte allineandola così giornalmente alla banca dati originale. </text:p>
        </text:list-item>
      </text:list>
      <text:p text:style-name="P62">Letto, confermato e sottoscritto. </text:p>
      <text:p text:style-name="P4">Per il Comune di Marano Vicentino </text:p>
      <text:p text:style-name="P25">__________________________________</text:p>
      <text:p text:style-name="P13">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it" fo:country="IT" style:font-name-asian="Calibri" style:font-size-asian="12pt" style:language-asian="it" style:country-asian="IT" style:font-name-complex="Calibri"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Calibri" style:font-size-asian="11pt" style:language-asian="it" style:country-asian="IT" style:font-name-complex="Calibri"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margin-left="0cm" fo:margin-right="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style>
    <style:style style:name="CM10" style:family="paragraph" style:parent-style-name="Default" style:next-style-name="Default">
      <style:text-properties style:use-window-font-color="true"/>
    </style:style>
    <style:style style:name="CM1" style:family="paragraph" style:parent-style-name="Default" style:next-style-name="Default">
      <style:text-properties style:use-window-font-color="true"/>
    </style:style>
    <style:style style:name="CM2" style:family="paragraph" style:parent-style-name="Default" style:next-style-name="Default">
      <style:paragraph-properties style:line-height-at-least="0.446cm"/>
      <style:text-properties style:use-window-font-color="true"/>
    </style:style>
    <style:style style:name="CM3" style:family="paragraph" style:parent-style-name="Default" style:next-style-name="Default">
      <style:paragraph-properties style:line-height-at-least="0.446cm"/>
      <style:text-properties style:use-window-font-color="true"/>
    </style:style>
    <style:style style:name="CM6" style:family="paragraph" style:parent-style-name="Default" style:next-style-name="Default">
      <style:paragraph-properties style:line-height-at-least="0.455cm"/>
      <style:text-properties style:use-window-font-color="true"/>
    </style:style>
    <style:style style:name="CM7" style:family="paragraph" style:parent-style-name="Default" style:next-style-name="Default">
      <style:text-properties style:use-window-font-color="true"/>
    </style:style>
    <style:style style:name="CM5" style:family="paragraph" style:parent-style-name="Default" style:next-style-name="Default">
      <style:paragraph-properties style:line-height-at-least="0.452cm"/>
      <style:text-properties style:use-window-font-color="true"/>
    </style:style>
    <style:style style:name="CM4" style:family="paragraph" style:parent-style-name="Default" style:next-style-name="Default">
      <style:paragraph-properties style:line-height-at-least="0.452cm"/>
      <style:text-properties style:use-window-font-color="true"/>
    </style:style>
    <style:style style:name="CM12" style:family="paragraph" style:parent-style-name="Default" style:next-style-name="Default">
      <style:text-properties style:use-window-font-color="true"/>
    </style:style>
    <style:style style:name="CM8" style:family="paragraph" style:parent-style-name="Default" style:next-style-name="Default">
      <style:text-properties style:use-window-font-color="true"/>
    </style:style>
    <style:style style:name="CM9" style:family="paragraph" style:parent-style-name="Default" style:next-style-name="Default">
      <style:paragraph-properties style:line-height-at-least="0.446cm"/>
      <style:text-properties style:use-window-font-color="true"/>
    </style:style>
    <style:style style:name="CM11" style:family="paragraph" style:parent-style-name="Default" style:next-style-name="Default">
      <style:text-properties style:use-window-font-color="true"/>
    </style:style>
    <style:style style:name="Body_20_Text_20_2" style:display-name="Body Text 2" style:family="paragraph" style:parent-style-name="Standard">
      <style:paragraph-properties fo:margin-top="0cm" fo:margin-bottom="0cm" fo:line-height="100%"/>
      <style:text-properties style:font-name="Arial Narrow" style:font-name-asian="Arial Narrow" style:font-name-complex="Arial Narrow"/>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text-properties style:font-name="Times New Roman" fo:font-size="11.5pt" style:font-name-asian="Times New Roman" style:font-size-asian="11.5pt" style:font-name-complex="Times New Roman" style:font-size-complex="11.5pt"/>
    </style:style>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size="11.5pt" style:font-name-asian="Times New Roman" style:font-size-asian="11.5pt" style:font-name-complex="Times New Roman" style:font-size-complex="11.5pt"/>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size="11.5pt" style:font-name-asian="Times New Roman" style:font-size-asian="11.5pt" style:font-name-complex="Times New Roman" style:font-size-complex="11.5pt"/>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Arial Narrow" fo:font-size="10pt" style:font-name-asian="Arial Narrow" style:font-size-asian="10pt" style:font-name-complex="Arial Narro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style:list-level-properties text:space-before="1.27cm" text:min-label-width="0.635cm"/>
      </text:list-level-style-number>
      <text:list-level-style-number text:level="2" text:style-name="RTF_5f_Num_20_7_20_2" style:num-suffix="." style:num-format="a" style:num-letter-sync="true">
        <style:list-level-properties text:space-before="2.54cm" text:min-label-width="0.635cm"/>
      </text:list-level-style-number>
      <text:list-level-style-number text:level="3" text:style-name="RTF_5f_Num_20_7_20_3" style:num-suffix="." style:num-format="i">
        <style:list-level-properties text:space-before="4.127cm" text:min-label-width="0.318cm" fo:text-align="end"/>
      </text:list-level-style-number>
      <text:list-level-style-number text:level="4" text:style-name="RTF_5f_Num_20_7_20_4" style:num-suffix="." style:num-format="1">
        <style:list-level-properties text:space-before="5.08cm" text:min-label-width="0.635cm"/>
      </text:list-level-style-number>
      <text:list-level-style-number text:level="5" text:style-name="RTF_5f_Num_20_7_20_5" style:num-suffix="." style:num-format="a" style:num-letter-sync="true">
        <style:list-level-properties text:space-before="6.35cm" text:min-label-width="0.635cm"/>
      </text:list-level-style-number>
      <text:list-level-style-number text:level="6" text:style-name="RTF_5f_Num_20_7_20_6" style:num-suffix="." style:num-format="i">
        <style:list-level-properties text:space-before="7.937cm" text:min-label-width="0.318cm" fo:text-align="end"/>
      </text:list-level-style-number>
      <text:list-level-style-number text:level="7" text:style-name="RTF_5f_Num_20_7_20_7" style:num-suffix="." style:num-format="1">
        <style:list-level-properties text:space-before="8.89cm" text:min-label-width="0.635cm"/>
      </text:list-level-style-number>
      <text:list-level-style-number text:level="8" text:style-name="RTF_5f_Num_20_7_20_8" style:num-suffix="." style:num-format="a" style:num-letter-sync="true">
        <style:list-level-properties text:space-before="10.16cm" text:min-label-width="0.635cm"/>
      </text:list-level-style-number>
      <text:list-level-style-number text:level="9" text:style-name="RTF_5f_Num_20_7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1.386cm" text:min-label-width="0.635cm"/>
      </text:list-level-style-number>
      <text:list-level-style-number text:level="2" text:style-name="RTF_5f_Num_20_10_20_2" style:num-suffix="." style:num-format="a" style:num-letter-sync="true">
        <style:list-level-properties text:space-before="2.656cm" text:min-label-width="0.635cm"/>
      </text:list-level-style-number>
      <text:list-level-style-number text:level="3" text:style-name="RTF_5f_Num_20_10_20_3" style:num-suffix="." style:num-format="i">
        <style:list-level-properties text:space-before="4.243cm" text:min-label-width="0.318cm" fo:text-align="end"/>
      </text:list-level-style-number>
      <text:list-level-style-number text:level="4" text:style-name="RTF_5f_Num_20_10_20_4" style:num-suffix="." style:num-format="1">
        <style:list-level-properties text:space-before="5.196cm" text:min-label-width="0.635cm"/>
      </text:list-level-style-number>
      <text:list-level-style-number text:level="5" text:style-name="RTF_5f_Num_20_10_20_5" style:num-suffix="." style:num-format="a" style:num-letter-sync="true">
        <style:list-level-properties text:space-before="6.466cm" text:min-label-width="0.635cm"/>
      </text:list-level-style-number>
      <text:list-level-style-number text:level="6" text:style-name="RTF_5f_Num_20_10_20_6" style:num-suffix="." style:num-format="i">
        <style:list-level-properties text:space-before="8.053cm" text:min-label-width="0.318cm" fo:text-align="end"/>
      </text:list-level-style-number>
      <text:list-level-style-number text:level="7" text:style-name="RTF_5f_Num_20_10_20_7" style:num-suffix="." style:num-format="1">
        <style:list-level-properties text:space-before="9.006cm" text:min-label-width="0.635cm"/>
      </text:list-level-style-number>
      <text:list-level-style-number text:level="8" text:style-name="RTF_5f_Num_20_10_20_8" style:num-suffix="." style:num-format="a" style:num-letter-sync="true">
        <style:list-level-properties text:space-before="10.276cm" text:min-label-width="0.635cm"/>
      </text:list-level-style-number>
      <text:list-level-style-number text:level="9" text:style-name="RTF_5f_Num_20_10_20_9" style:num-suffix="." style:num-format="i">
        <style:list-level-properties text:space-before="11.8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style:list-level-properties text:space-before="1.905cm" text:min-label-width="0.635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1.429cm" text:min-label-width="0.635cm"/>
      </text:list-level-style-number>
      <text:list-level-style-number text:level="2" text:style-name="RTF_5f_Num_20_15_20_2" style:num-suffix="." style:num-format="a" style:num-letter-sync="true">
        <style:list-level-properties text:space-before="2.699cm" text:min-label-width="0.635cm"/>
      </text:list-level-style-number>
      <text:list-level-style-number text:level="3" text:style-name="RTF_5f_Num_20_15_20_3" style:num-suffix="." style:num-format="i">
        <style:list-level-properties text:space-before="4.286cm" text:min-label-width="0.318cm" fo:text-align="end"/>
      </text:list-level-style-number>
      <text:list-level-style-number text:level="4" text:style-name="RTF_5f_Num_20_15_20_4" style:num-suffix="." style:num-format="1">
        <style:list-level-properties text:space-before="5.239cm" text:min-label-width="0.635cm"/>
      </text:list-level-style-number>
      <text:list-level-style-number text:level="5" text:style-name="RTF_5f_Num_20_15_20_5" style:num-suffix="." style:num-format="a" style:num-letter-sync="true">
        <style:list-level-properties text:space-before="6.509cm" text:min-label-width="0.635cm"/>
      </text:list-level-style-number>
      <text:list-level-style-number text:level="6" text:style-name="RTF_5f_Num_20_15_20_6" style:num-suffix="." style:num-format="i">
        <style:list-level-properties text:space-before="8.096cm" text:min-label-width="0.318cm" fo:text-align="end"/>
      </text:list-level-style-number>
      <text:list-level-style-number text:level="7" text:style-name="RTF_5f_Num_20_15_20_7" style:num-suffix="." style:num-format="1">
        <style:list-level-properties text:space-before="9.049cm" text:min-label-width="0.635cm"/>
      </text:list-level-style-number>
      <text:list-level-style-number text:level="8" text:style-name="RTF_5f_Num_20_15_20_8" style:num-suffix="." style:num-format="a" style:num-letter-sync="true">
        <style:list-level-properties text:space-before="10.319cm" text:min-label-width="0.635cm"/>
      </text:list-level-style-number>
      <text:list-level-style-number text:level="9" text:style-name="RTF_5f_Num_20_15_20_9" style:num-suffix="." style:num-format="i">
        <style:list-level-properties text:space-before="11.90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1">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1">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30.586cm" style:num-format="1" style:print-orientation="portrait" fo:margin-top="2.773cm" fo:margin-bottom="1.983cm" fo:margin-left="1.588cm" fo:margin-right="1.05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sub A)</dc:title>
    <meta:initial-creator>monicafor</meta:initial-creator>
    <dc:creator>utente</dc:creator>
    <meta:creation-date>2014-01-29T13:12:00</meta:creation-date>
    <dc:date>2014-01-29T13:12:00</dc:date>
    <meta:document-statistic meta:table-count="0" meta:image-count="0" meta:object-count="0" meta:page-count="9" meta:paragraph-count="150" meta:word-count="3559" meta:character-count="24515"/>
    <meta:generator>OpenOffice.org/3.3$Win32 OpenOffice.org_project/330m20$Build-9567</meta:generator>
  </office:meta>
</office:document-meta>
</file>