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Wingdings-Regular-Identity-H" svg:font-family="Wingdings-Regular-Identity-H" style:font-family-generic="system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e">
      <style:paragraph-properties fo:text-align="center" style:justify-single-word="false"/>
    </style:style>
    <style:style style:name="P2" style:family="paragraph" style:parent-style-name="Normale">
      <style:paragraph-properties fo:text-align="center" style:justify-single-word="false" fo:orphans="0" fo:widows="0"/>
    </style:style>
    <style:style style:name="P3" style:family="paragraph" style:parent-style-name="Normale">
      <style:paragraph-properties fo:line-height="0.706cm" fo:text-align="justify" style:justify-single-word="false"/>
    </style:style>
    <style:style style:name="P4" style:family="paragraph" style:parent-style-name="Normale">
      <style:paragraph-properties fo:text-align="justify" style:justify-single-word="false" style:text-autospace="none"/>
      <style:text-properties style:font-name-asian="Wingdings-Regular-Identity-H"/>
    </style:style>
    <style:style style:name="P5" style:family="paragraph" style:parent-style-name="Normale">
      <style:paragraph-properties fo:text-align="justify" style:justify-single-word="false" style:text-autospace="none"/>
      <style:text-properties fo:font-weight="bold" style:font-name-asian="Wingdings-Regular-Identity-H" style:font-weight-asian="bold"/>
    </style:style>
    <style:style style:name="P6" style:family="paragraph" style:parent-style-name="Normale">
      <style:paragraph-properties fo:line-height="0.706cm" fo:text-align="center" style:justify-single-word="false"/>
      <style:text-properties fo:font-weight="bold" style:font-weight-asian="bold"/>
    </style:style>
    <style:style style:name="P7" style:family="paragraph" style:parent-style-name="Normale">
      <style:paragraph-properties fo:line-height="0.706cm" fo:text-align="justify" style:justify-single-word="false"/>
      <style:text-properties fo:font-weight="bold" style:font-weight-asian="bold"/>
    </style:style>
    <style:style style:name="P8" style:family="paragraph" style:parent-style-name="Normale">
      <style:paragraph-properties fo:text-align="center" style:justify-single-word="false"/>
      <style:text-properties fo:font-weight="bold" style:font-weight-asian="bold"/>
    </style:style>
    <style:style style:name="P9" style:family="paragraph" style:parent-style-name="Normale">
      <style:paragraph-properties fo:text-align="justify" style:justify-single-word="false" fo:orphans="0" fo:widows="0"/>
      <style:text-properties fo:font-weight="bold" style:font-weight-asian="bold"/>
    </style:style>
    <style:style style:name="P10" style:family="paragraph" style:parent-style-name="Normale">
      <style:paragraph-properties fo:text-align="justify" style:justify-single-word="false"/>
      <style:text-properties fo:font-weight="bold" fo:background-color="#c0c0c0" style:font-weight-asian="bold"/>
    </style:style>
    <style:style style:name="P11" style:family="paragraph" style:parent-style-name="Normale">
      <style:paragraph-properties fo:text-align="justify" style:justify-single-word="false"/>
    </style:style>
    <style:style style:name="P12" style:family="paragraph" style:parent-style-name="Normale">
      <style:paragraph-properties fo:text-align="justify" style:justify-single-word="false" style:text-autospace="none"/>
    </style:style>
    <style:style style:name="P13" style:family="paragraph" style:parent-style-name="Normale">
      <style:paragraph-properties fo:text-align="justify" style:justify-single-word="false" fo:orphans="0" fo:widows="0"/>
    </style:style>
    <style:style style:name="P14" style:family="paragraph" style:parent-style-name="Normale">
      <style:paragraph-properties fo:text-align="justify" style:justify-single-word="false" fo:orphans="0" fo:widows="0"/>
      <style:text-properties fo:color="#3366ff" fo:font-weight="bold" style:font-weight-asian="bold"/>
    </style:style>
    <style:style style:name="P15" style:family="paragraph" style:parent-style-name="Normale">
      <style:paragraph-properties fo:margin-left="10.16cm" fo:margin-right="0cm" fo:text-indent="0cm" style:auto-text-indent="false">
        <style:tab-stops/>
      </style:paragraph-properties>
    </style:style>
    <style:style style:name="P16" style:family="paragraph" style:parent-style-name="Normale">
      <style:paragraph-properties fo:margin-left="11.43cm" fo:margin-right="0cm" fo:text-align="justify" style:justify-single-word="false" fo:orphans="0" fo:widows="0" fo:text-indent="0cm" style:auto-text-indent="false">
        <style:tab-stops/>
      </style:paragraph-properties>
    </style:style>
    <style:style style:name="P17" style:family="paragraph" style:parent-style-name="Normale">
      <style:paragraph-properties fo:margin-left="11.43cm" fo:margin-right="0cm" fo:text-align="center" style:justify-single-word="false" fo:orphans="0" fo:widows="0" fo:text-indent="0cm" style:auto-text-indent="false">
        <style:tab-stops/>
      </style:paragraph-properties>
    </style:style>
    <style:style style:name="P18" style:family="paragraph" style:parent-style-name="Normale">
      <style:paragraph-properties fo:margin-left="11.43cm" fo:margin-right="0cm" fo:text-align="center" style:justify-single-word="false" fo:orphans="0" fo:widows="0" fo:text-indent="0cm" style:auto-text-indent="false">
        <style:tab-stops/>
      </style:paragraph-properties>
      <style:text-properties style:text-position="super 67%"/>
    </style:style>
    <style:style style:name="P19" style:family="paragraph" style:parent-style-name="Normale">
      <style:paragraph-properties fo:margin-left="11.43cm" fo:margin-right="0cm" fo:text-align="center" style:justify-single-word="false" fo:orphans="0" fo:widows="0" fo:text-indent="0cm" style:auto-text-indent="false" fo:padding-left="0cm" fo:padding-right="0cm" fo:padding-top="0cm" fo:padding-bottom="0.035cm" fo:border-left="none" fo:border-right="none" fo:border-top="none" fo:border-bottom="1.5pt solid #000000" style:shadow="none">
        <style:tab-stops/>
      </style:paragraph-properties>
      <style:text-properties style:text-position="super 67%"/>
    </style:style>
    <style:style style:name="P20" style:family="paragraph" style:parent-style-name="Normale">
      <style:paragraph-properties fo:margin-left="1.251cm" fo:margin-right="0.081cm" fo:line-height="0.427cm" fo:text-align="justify" style:justify-single-word="false" fo:orphans="0" fo:widows="0" fo:text-indent="-0.499cm" style:auto-text-indent="false" style:text-autospace="none">
        <style:tab-stops/>
      </style:paragraph-properties>
    </style:style>
    <style:style style:name="P21" style:family="paragraph" style:parent-style-name="Normale" style:list-style-name="L3">
      <style:paragraph-properties fo:margin-left="0.635cm" fo:margin-right="0cm" fo:text-align="justify" style:justify-single-word="false" fo:orphans="0" fo:widows="0" fo:text-indent="-0.635cm" style:auto-text-indent="false">
        <style:tab-stops>
          <style:tab-stop style:position="0cm"/>
          <style:tab-stop style:position="1.97cm"/>
        </style:tab-stops>
      </style:paragraph-properties>
    </style:style>
    <style:style style:name="P22" style:family="paragraph" style:parent-style-name="Normale" style:list-style-name="L4">
      <style:paragraph-properties fo:margin-left="0.25cm" fo:margin-right="0cm" fo:text-align="justify" style:justify-single-word="false" fo:text-indent="-0.25cm" style:auto-text-indent="false">
        <style:tab-stops/>
      </style:paragraph-properties>
    </style:style>
    <style:style style:name="P23" style:family="paragraph" style:parent-style-name="Testo_20_normale" style:master-page-name="MP0">
      <style:paragraph-properties fo:orphans="0" fo:widows="0" style:page-number="auto" fo:break-before="page"/>
      <style:text-properties style:font-name="Times New Roman" fo:font-size="12pt" fo:font-weight="bold" style:font-size-asian="12pt" style:font-weight-asian="bold" style:font-size-complex="12pt"/>
    </style:style>
    <style:style style:name="P24" style:family="paragraph" style:parent-style-name="Corpo_20_testo" style:list-style-name="L2">
      <style:paragraph-properties fo:margin-top="0cm" fo:margin-bottom="0cm" loext:contextual-spacing="false" fo:text-align="justify" style:justify-single-word="false"/>
    </style:style>
    <style:style style:name="P25" style:family="paragraph" style:parent-style-name="Paragrafo_20_elenco" style:list-style-name="L1">
      <style:paragraph-properties fo:line-height="0.706cm" fo:text-align="justify" style:justify-single-word="false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" style:family="text">
      <style:text-properties style:font-name="Wingdings" style:font-name-asian="Wingdings" style:font-name-complex="Wingdings"/>
    </style:style>
    <style:style style:name="T4" style:family="text">
      <style:text-properties style:text-position="super 67%"/>
    </style:style>
    <text:list-style style:name="L1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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suffix=")" style:num-format="a" style:num-letter-sync="true">
        <style:list-level-properties text:list-level-position-and-space-mode="label-alignment">
          <style:list-level-label-alignment text:label-followed-by="listtab" fo:text-indent="-1.614cm" fo:margin-left="2.614cm"/>
        </style:list-level-properties>
      </text:list-level-style-number>
      <text:list-level-style-bullet text:level="2" text:style-name="WW_5f_CharLFO3LVL2" text:bullet-char="">
        <style:list-level-properties text:list-level-position-and-space-mode="label-alignment">
          <style:list-level-label-alignment text:label-followed-by="listtab" fo:text-indent="-0.7cm" fo:margin-left="2.605cm"/>
        </style:list-level-properties>
        <style:text-properties style:font-name="Symbol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MANIFESTAZIONE DI INTERESSE DEI SOGGETTI INTERESSATI ALLA CONCESSIONE DELLA GESTIONE DEGLI IMPIANTI SPORTIVI AD USO CALCIO DI VIA A.DE GASPERI E DI VIA PROGRESSO DI PROPRIETA’ DEL COMUNE DI MARANO VICENTINO.</text:p>
      <text:p text:style-name="P1"/>
      <text:p text:style-name="P1"><text:span text:style-name="Car._20_predefinito_20_paragrafo"><text:span text:style-name="T1"><text:tab/><text:tab/><text:tab/><text:tab/><text:tab/><text:tab/><text:tab/><text:tab/><text:tab/><text:tab/></text:span></text:span></text:p>
      <text:p text:style-name="Normale"/>
      <text:p text:style-name="P15">Al Comune di Marano Vicentino</text:p>
      <text:p text:style-name="P15">Piazza Silva, 27</text:p>
      <text:p text:style-name="P15">36035 <text:span text:style-name="Car._20_predefinito_20_paragrafo"><text:span text:style-name="T2">MARANO VICENTINO</text:span></text:span> (VI)</text:p>
      <text:p text:style-name="P15"/>
      <text:p text:style-name="P1"/>
      <text:p text:style-name="P3">Il/La sottoscritto/a _________________________________________________________________</text:p>
      <text:p text:style-name="P3">Nato/a a ___________________________________________________il ____________________</text:p>
      <text:p text:style-name="P3">Residente a ______________________________________________________________________</text:p>
      <text:p text:style-name="P3">Via ____________________________________________________________________________</text:p>
      <text:p text:style-name="P3">Codice fiscale ____________________________________________________________________</text:p>
      <text:p text:style-name="P3">Nella sua qualità di _______________________________________________________________</text:p>
      <text:p text:style-name="P3">della Associazione /Società/Ente/ _______________________________________________</text:p>
      <text:p text:style-name="P3">Con sede legale a ___________________________ in via ___________________________ n° ___</text:p>
      <text:p text:style-name="P3">Con sede operativa a ________________________ in via ___________________________ n° ___</text:p>
      <text:p text:style-name="P3">Con codice fiscale ____________________________ <text:s/>partita IVA __________________________</text:p>
      <text:p text:style-name="P3">Telefono ___________________ telefax __________________ e-mail _______________________</text:p>
      <text:p text:style-name="P3">Recapito corrispondenza presso: <text:s/><text:span text:style-name="Car._20_predefinito_20_paragrafo"><text:span text:style-name="T3"></text:span></text:span> sede legale <text:s text:c="3"/><text:span text:style-name="Car._20_predefinito_20_paragrafo"><text:span text:style-name="T3"></text:span></text:span> sede operativa</text:p>
      <text:p text:style-name="P3">con espresso riferimento al soggetto che rappresenta,</text:p>
      <text:p text:style-name="P4"/>
      <text:p text:style-name="P5">OPPURE</text:p>
      <text:p text:style-name="P12">SE RICORRE L’IPOTESI DI RAGGRUPPAMENTO NON COSTITUITO:</text:p>
      <text:p text:style-name="P3">Il/La sottoscritto/a _________________________________________________________________</text:p>
      <text:p text:style-name="P3">Nato/a a ___________________________________________________il ____________________</text:p>
      <text:p text:style-name="P3">Residente a ______________________________________________________________________</text:p>
      <text:p text:style-name="P3">Via ____________________________________________________________________________</text:p>
      <text:p text:style-name="P3">Codice fiscale ____________________________________________________________________</text:p>
      <text:p text:style-name="P3">Nella sua qualità di _______________________________________________________________</text:p>
      <text:p text:style-name="P3">Dell’ Associazione /Società/Ente/ _______________________________________________</text:p>
      <text:p text:style-name="P3">Con sede legale a ___________________________ in via ___________________________ n° ___</text:p>
      <text:p text:style-name="P3">Con sede operativa a ________________________ in via ___________________________ n° ___</text:p>
      <text:p text:style-name="P3">Con codice fiscale ____________________________ <text:s/>partita IVA __________________________</text:p>
      <text:p text:style-name="P3">Telefono ___________________ telefax __________________ e-mail _______________________</text:p>
      <text:p text:style-name="P3">Recapito corrispondenza presso: <text:s/><text:span text:style-name="Car._20_predefinito_20_paragrafo"><text:span text:style-name="T3"></text:span></text:span> sede legale <text:s text:c="3"/><text:span text:style-name="Car._20_predefinito_20_paragrafo"><text:span text:style-name="T3"></text:span></text:span> sede operativa</text:p>
      <text:p text:style-name="P12"><text:soft-page-break/>E </text:p>
      <text:p text:style-name="P12"/>
      <text:p text:style-name="P3">Il/La sottoscritto/a _________________________________________________________________</text:p>
      <text:p text:style-name="P3">Nato/a a ___________________________________________________il ____________________</text:p>
      <text:p text:style-name="P3">Residente a ______________________________________________________________________</text:p>
      <text:p text:style-name="P3">Via ____________________________________________________________________________</text:p>
      <text:p text:style-name="P3">Codice fiscale ____________________________________________________________________</text:p>
      <text:p text:style-name="P3">Nella sua qualità di _______________________________________________________________</text:p>
      <text:p text:style-name="P12"/>
      <text:p text:style-name="P3">Dell’ Associazione /Società/Ente/ _______________________________________________</text:p>
      <text:p text:style-name="P3">Con sede legale a ___________________________ in via ___________________________ n° ___</text:p>
      <text:p text:style-name="P3">Con sede operativa a ________________________ in via ___________________________ n° ___</text:p>
      <text:p text:style-name="P3">Con codice fiscale ____________________________ <text:s/>partita IVA __________________________</text:p>
      <text:p text:style-name="P3">Telefono ___________________ telefax __________________ e-mail _______________________</text:p>
      <text:p text:style-name="P3">Recapito corrispondenza presso: <text:s/><text:span text:style-name="Car._20_predefinito_20_paragrafo"><text:span text:style-name="T3"></text:span></text:span> sede legale <text:s text:c="3"/><text:span text:style-name="Car._20_predefinito_20_paragrafo"><text:span text:style-name="T3"></text:span></text:span> sede operativa</text:p>
      <text:p text:style-name="P12"/>
      <text:p text:style-name="P12"><text:s/>DICHIARANO di impegnarsi a costituire tra i componenti apposita società per la gestione del servizio, in caso di aggiudicazione;</text:p>
      <text:p text:style-name="P3"/>
      <text:p text:style-name="P6">C H I E D E/CHIEDONO</text:p>
      <text:p text:style-name="P7">di partecipare all’avviso esplorativo di cui in oggetto per la gestione degli impianti sportivi in (barrare una o entrambe): </text:p>
      <text:list xml:id="list2384430363160624335" text:style-name="L1">
        <text:list-item>
          <text:p text:style-name="P25">via De Gasperi</text:p>
        </text:list-item>
        <text:list-item>
          <text:p text:style-name="P25">via Progresso</text:p>
        </text:list-item>
      </text:list>
      <text:p text:style-name="P10"/>
      <text:p text:style-name="P11">A tal fine, ai sensi degli artt. 46 e 47 del D.P.R. 445/2000, consapevole/i della responsabilità penale in cui può incorrere in caso di dichiarazione mendace, di formazione di atti falsi o di uso dei medesimi, memore delle pene stabilite dall’art. 496 Codice penale, combinato con l’art. 76 del DPR 445/2000,</text:p>
      <text:p text:style-name="P11"/>
      <text:p text:style-name="P8">DICHIARA/ DICHIARANO DI:</text:p>
      <text:p text:style-name="P14"/>
      <text:list xml:id="list1772280124367977025" text:style-name="L2">
        <text:list-item>
          <text:p text:style-name="P24">non avere, al momento della presentazione della manifestazione di interesse, alcun contenzioso in atto o pendente, con il Comune di Marano Vicentino;</text:p>
        </text:list-item>
        <text:list-item>
          <text:p text:style-name="P24">non trovarsi in situazioni che comportino la perdita o la sospensione della capacità di contrarre con la PA ed essere in possesso dei requisiti di ordine generale previsti dall’art. 80 del D.Lgs. 50/2016;</text:p>
        </text:list-item>
        <text:list-item>
          <text:p text:style-name="P24">aver maturato la seguente esperienza nell’attività sportiva del calcio:___________________________________________________________________________________________________________________________________________________ .</text:p>
        </text:list-item>
      </text:list>
      <text:p text:style-name="P13"/>
      <text:p text:style-name="P2">PRENDE/PRENDONO ATTO</text:p>
      <text:p text:style-name="P2"/>
      <text:list xml:id="list463480244355408119" text:style-name="L3">
        <text:list-item>
          <text:list>
            <text:list-item>
              <text:p text:style-name="P21"><text:soft-page-break/>che i dati sopra riportati, forniti in occasione della partecipazione alla presente procedura, saranno trattati esclusivamente per le finalità connesse alla procedura di affidamento e per l’eventuale successiva stipula e gestione del contratto conseguente all’affidamento in gestione;</text:p>
            </text:list-item>
            <text:list-item>
              <text:p text:style-name="P21">che tali dati sono richiesti in virtù di espresse disposizioni di legge e di regolamento;</text:p>
            </text:list-item>
            <text:list-item>
              <text:p text:style-name="P21">che in relazione al trattamento dei predetti dati, i concorrenti possono esercitare i diritti di cui al D.Lgs. 196/03 e smi;</text:p>
            </text:list-item>
          </text:list>
        </text:list-item>
      </text:list>
      <text:p text:style-name="P14"/>
      <text:p text:style-name="P13">Letto, confermato e sottoscritto il giorno ________________</text:p>
      <text:p text:style-name="P16"/>
      <text:p text:style-name="P17">Il Dichiarante</text:p>
      <text:p text:style-name="P19"/>
      <text:p text:style-name="P18"/>
      <text:p text:style-name="P17"><text:span text:style-name="Car._20_predefinito_20_paragrafo"><text:span text:style-name="T4">_______________________________________</text:span></text:span></text:p>
      <text:p text:style-name="P20"/>
      <text:p text:style-name="P13"/>
      <text:p text:style-name="P13">Allegati:</text:p>
      <text:list xml:id="list8616461503888891294" text:style-name="L4">
        <text:list-item>
          <text:p text:style-name="P22">Fotocopia del documento di identità in corso di validità del sottoscrittore/i ai sensi dell’art. 38 del D.P.R. 445/2000<text:span text:style-name="Car._20_predefinito_20_paragrafo"><text:span text:style-name="T1">.</text:span></text:span></text:p>
        </text:list-item>
        <text:list-item>
          <text:p text:style-name="P22">Copia dello Statuto e dell’atto costitutivo della Società/Ente/Associazione.</text:p>
        </text:list-item>
      </text:list>
      <text:p text:style-name="P9"/>
      <text:p text:style-name="P13"/>
      <text:p text:style-name="P13"/>
      <text:p text:style-name="Normal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Wingdings-Regular-Identity-H" svg:font-family="Wingdings-Regular-Identity-H" style:font-family-generic="system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margin-top="0cm" fo:margin-bottom="0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it" style:country-asian="IT" style:font-size-complex="12pt" fo:hyphenate="false"/>
    </style:style>
    <style:style style:name="Corpo_20_testo" style:display-name="Corpo testo" style:family="paragraph" style:parent-style-name="Normale">
      <style:paragraph-properties fo:margin-top="0cm" fo:margin-bottom="0.212cm" loext:contextual-spacing="false" fo:hyphenation-ladder-count="no-limit"/>
      <style:text-properties fo:hyphenate="false"/>
    </style:style>
    <style:style style:name="Testo_20_normale" style:display-name="Testo normale" style:family="paragraph" style:parent-style-name="Normale">
      <style:paragraph-properties fo:text-align="justify" style:justify-single-word="false" fo:hyphenation-ladder-count="no-limit"/>
      <style:text-properties style:font-name="Consolas" fo:font-family="Consolas" style:font-family-generic="modern" style:font-pitch="fixed" fo:font-size="10.5pt" style:font-name-asian="Calibri" style:font-family-asian="Calibri" style:font-family-generic-asian="swiss" style:font-pitch-asian="variable" style:font-size-asian="10.5pt" style:language-asian="en" style:country-asian="US" style:font-size-complex="10.5pt" fo:hyphenate="false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Car._20_predefinito_20_paragrafo" style:display-name="Car. predefinito paragrafo" style:family="text"/>
    <style:style style:name="Corpo_20_testo_20_Carattere" style:display-name="Corpo testo Carattere" style:family="text" style:parent-style-name="Car._20_predefinito_20_paragraf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Testo_20_normale_20_Carattere" style:display-name="Testo normale Carattere" style:family="text" style:parent-style-name="Car._20_predefinito_20_paragrafo">
      <style:text-properties style:font-name="Consolas" fo:font-family="Consolas" style:font-family-generic="modern" style:font-pitch="fixed" fo:font-size="10.5pt" style:font-name-asian="Calibri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1" style:display-name="WW_CharLFO3LVL1" style:family="text">
      <style:text-properties style:text-outline="false" style:text-line-through-style="none" style:text-line-through-type="none" style:text-position="0% 100%" fo:font-style="normal" style:text-underline-style="none" fo:font-weight="normal" style:font-style-asian="normal" style:font-weight-asian="normal" style:font-relief="none" text:display="true"/>
    </style:style>
    <style:style style:name="WW_5f_CharLFO3LVL2" style:display-name="WW_CharLFO3LVL2" style:family="text">
      <style:text-properties style:use-window-font-color="true" style:text-outline="false" style:text-line-through-style="none" style:text-line-through-type="none" style:text-position="0% 100%" style:font-name="Symbol" fo:font-family="Symbol" style:font-family-generic="roman" style:font-pitch="variable" style:font-charset="x-symbol" fo:font-size="8pt" fo:font-style="normal" style:text-underline-style="none" fo:font-weight="normal" style:font-name-asian="Arial Unicode MS" style:font-family-asian="'Arial Unicode MS'" style:font-family-generic-asian="swiss" style:font-pitch-asian="variable" style:font-size-asian="8pt" style:font-style-asian="normal" style:font-weight-asian="normal" style:font-size-complex="8pt" style:font-relief="none" text:display="true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Windows_x86 LibreOffice_project/9bb7eadab57b6755b1265afa86e04bf45fbfc644</meta:generator>
    <dc:title/>
    <dc:description/>
    <dc:subject/>
    <meta:initial-creator>Annarita Deganello</meta:initial-creator>
    <dc:creator>Annarita Deganello</dc:creator>
    <meta:creation-date>2017-07-25T08:33:00Z</meta:creation-date>
    <dc:date>2017-07-26T08:10:00Z</dc:date>
    <meta:editing-cycles>4</meta:editing-cycles>
    <meta:editing-duration>PT8400S</meta:editing-duration>
    <meta:document-statistic meta:table-count="0" meta:image-count="0" meta:object-count="0" meta:page-count="3" meta:paragraph-count="65" meta:word-count="547" meta:character-count="5430" meta:non-whitespace-character-count="4929"/>
    <meta:template xlink:type="simple" xlink:actuate="onRequest" xlink:title="" xlink:href="../../../../../../../h/tmp/NFB00001.ODT/Normal.dotm"/>
  </office:meta>
</office:document-meta>
</file>