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Domanda di partecipazione al bando di selezione per la formazione di una graduatoria per incarichi di rilevatore ISTAT .</text:p>
      <text:p text:style-name="Normale"/>
      <text:p text:style-name="Normale"><text:s text:c="64"/><text:s text:c="40"/>Al comune di Marano Vicentino</text:p>
      <text:p text:style-name="Normale"><text:s text:c="109"/>Piazza Silva 27</text:p>
      <text:p text:style-name="Normale"><text:s text:c="61"/><text:s text:c="48"/>36035 MARANO VICENTINO</text:p>
      <text:p text:style-name="Normale"/>
      <text:p text:style-name="Normale">_l_ sottoscritt_ (cognome e nome)______________________________________________________</text:p>
      <text:p text:style-name="Normale">chiede di essere ammess_ <text:s/>alla selezione per <text:s/>rilevatore <text:s/>ISTAT.</text:p>
      <text:p text:style-name="Normale">A tal fine, consapevole delle responsabilità penali cui può incorrere in caso di false dichiarazioni, ai sensi dell’art.76 del DPR n.445/2000</text:p>
      <text:p text:style-name="Normale">DICHIARA</text:p>
      <text:p text:style-name="Normale">-<text:tab/>di essere nat_ a __________________________________ (prov._______) il _________________</text:p>
      <text:p text:style-name="Normale">-<text:tab/>CodiceFiscale _____________________________________________________________</text:p>
      <text:p text:style-name="Normale">-<text:tab/>Di essere residente a _____________________ in via____________________ n._________</text:p>
      <text:p text:style-name="Normale">-<text:tab/>Di essere cittadin_ italian_ <text:s/>oppure di appartenere ad uno Stato dell’Unione Europea _____________________ (specificare stato) e di avere<text:s/>buona conoscenza parlata e scritta della lingua italiana</text:p>
      <text:p text:style-name="Normale">-<text:tab/>Di godere dei diritti politici , essendo iscritto alle liste elettorali del comune di _______________</text:p>
      <text:p text:style-name="Normale">-<text:tab/>Di essere in possesso del diploma di scuola media superiore _____________________ conseguito<text:s/>presso ______________ nell’a.s.____________________ con il punteggio di _________________</text:p>
      <text:p text:style-name="Normale">-<text:tab/>Di essere in possesso del diploma di laurea triennale ______________________ conseguito presso ______________ nell’a.s.____________________ con il punteggio di _________________</text:p>
      <text:p text:style-name="Normale">-<text:tab/>Di essere in possesso del diploma di laurea specialistica ______________________ conseguito presso ______________ nell’a.s.____________________ con il punteggio di _________________</text:p>
      <text:p text:style-name="Normale">-<text:tab/>Di avere svolto le seguenti rilevazioni statistiche per<text:s/>conto dell’ISTAT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-<text:tab/>Di avere prestato attività lavorativa presso ______________________________________________________________________________________________________________________________________________________________________________</text:p>
      <text:p text:style-name="Normale"/>
      <text:p text:style-name="Normale">-<text:tab/>Di essere fisicamente idoneo a svolgere attività di rilevatore/ coordinatore</text:p>
      <text:p text:style-name="Normale">-<text:tab/>Di essere disponibile agli spostamenti necessari allo svolgimento delle funzioni di rilevatore con mezzo proprio</text:p>
      <text:soft-page-break/>
      <text:p text:style-name="Normale">-<text:tab/>Di autorizzare il trattamento dei propri dati, ai sensi del D.lgs.196/2003 e successive modificazioni ed integrazioni</text:p>
      <text:p text:style-name="Normale">-<text:tab/>Di eleggere il seguente recapito cui inoltrare le comunicazioni inerenti la presente domanda:</text:p>
      <text:p text:style-name="Normale">Comune di ______________________________________________ cap. _____________</text:p>
      <text:p text:style-name="Normale">Via/piazza<text:s/>_______________________________________________ n. ______________</text:p>
      <text:p text:style-name="Normale">Recapito telefonico __________________________ cell. __________________________</text:p>
      <text:p text:style-name="Normale">E mail ___________________________________________________________________</text:p>
      <text:p text:style-name="Normale"/>
      <text:p text:style-name="Normale">Luogo e data</text:p>
      <text:p text:style-name="Normale"/>
      <text:p text:style-name="Normale"><text:s text:c="20"/><text:s text:c="78"/>firma</text:p>
      <text:p text:style-name="Normale"><text:s text:c="78"/>_____________________</text:p>
      <text:p text:style-name="Normale"/>
      <text:p text:style-name="Normale"/>
      <text:p text:style-name="Normale"/>
      <text:p text:style-name="Normale">Allegati:</text:p>
      <text:p text:style-name="Normale">-<text:tab/>copia documento identità</text:p>
      <text:p text:style-name="Normale">-<text:tab/>copia titoli di studio</text:p>
      <text:p text:style-name="Normale">-<text:tab/>curriculum vita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rita Deganello</meta:initial-creator>
    <dc:creator>bruno</dc:creator>
    <meta:creation-date>2015-02-02T15:32:00Z</meta:creation-date>
    <dc:date>2015-02-02T15:33:00Z</dc:date>
    <meta:template xlink:href="Normal" xlink:type="simple"/>
    <meta:editing-cycles>2</meta:editing-cycles>
    <meta:editing-duration>PT60S</meta:editing-duration>
    <meta:document-statistic meta:page-count="2" meta:paragraph-count="6" meta:word-count="522" meta:character-count="3496" meta:row-count="24" meta:non-whitespace-character-count="2980"/>
  </office:meta>
</office:document-meta>
</file>