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Organismi_per_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Comune di Marano Vicentino - 02405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</text:p>
          </table:table-cell>
          <table:table-cell office:value-type="string" table:style-name="ce2">
            <text:p>Quota partecipazione diretta tra EL-OP 1° livello</text:p>
          </table:table-cell>
          <table:table-cell office:value-type="string" table:style-name="ce2">
            <text:p>OP 1° livello</text:p>
          </table:table-cell>
          <table:table-cell office:value-type="string" table:style-name="ce2">
            <text:p>Quota partecipazione diretta tra OP</text:p>
          </table:table-cell>
          <table:table-cell office:value-type="string" table:style-name="ce2">
            <text:p>OP 2° livelloP</text:p>
          </table:table-cell>
          <table:table-cell office:value-type="string" table:style-name="ce2">
            <text:p>Quota partecipazione indiretta tra EL-OP 2° livello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0,86000</text:p>
          </table:table-cell>
          <table:table-cell office:value-type="string" table:style-name="ce4">
            <text:p>02850670247/AUTORITA' D'AMBITO TERRITORIALE OTTIMALE - A.A.T.O. BACCHIGLION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,12000</text:p>
          </table:table-cell>
          <table:table-cell office:value-type="string" table:style-name="ce4">
            <text:p>03534260249/AUTORITA' D'AMBITO TERRITORIALE OTTIMALE - A.A.T.O. VICENTINO RIFIUTI URBA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7,52000</text:p>
          </table:table-cell>
          <table:table-cell office:value-type="string" table:style-name="ce4">
            <text:p>92000030244/CONSORZIO DI POLIZIA LOCALE ALTO VICENTIN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nica Neri</meta:initial-creator>
    <dc:creator>monica</dc:creator>
    <meta:creation-date>2014-01-27T14:22:17Z</meta:creation-date>
    <dc:date>2014-01-27T15:18:26Z</dc:date>
    <meta:print-date>2014-01-22T07:16:50Z</meta:print-date>
  </office:meta>
</office:document-meta>
</file>