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10.22cm"/>
    </style:style>
    <style:style style:name="co8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11cm"/>
    </style:style>
    <style:style style:name="ro3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3" style:family="table" style:master-page-name="PageStyle_5f_2015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rotation-align="none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9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" table:style-name="ta3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8" table:number-columns-repeated="1019" table:default-cell-style-name="ce6"/>
        <table:table-row table:style-name="ro3">
          <table:table-cell table:style-name="ce1" office:value-type="string" calcext:value-type="string" table:number-columns-spanned="5" table:number-rows-spanned="1">
            <text:p>BENI IMMOBILI E GESTIONE PATRIMONIO - CANONI DI LOCAZIONE O AFFITTO (ART. 30, D.LGS. 33/2013)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DATI AGGIORNATI AL 31.12.2015</text:p>
          </table:table-cell>
          <table:covered-table-cell table:style-name="ce2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3" office:value-type="string" calcext:value-type="string">
            <text:p>IMMOBILE</text:p>
          </table:table-cell>
          <table:table-cell table:style-name="ce3" office:value-type="string" calcext:value-type="string">
            <text:p>UBICAZIONE</text:p>
          </table:table-cell>
          <table:table-cell table:style-name="ce3" office:value-type="string" calcext:value-type="string">
            <text:p>TIPOLOGIA DI CONTRATTO</text:p>
          </table:table-cell>
          <table:table-cell table:style-name="ce3" office:value-type="string" calcext:value-type="string">
            <text:p>INCASSI ANNO 2014</text:p>
          </table:table-cell>
          <table:table-cell table:style-name="ce13" office:value-type="string" calcext:value-type="string">
            <text:p>INCASSI ANNO 20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PPARTAMENTO </text:p>
          </table:table-cell>
          <table:table-cell table:style-name="ce4" office:value-type="string" calcext:value-type="string">
            <text:p>VIA STAZIONE N. 57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float" office:value="1335.78" calcext:value-type="float">
            <text:p>€ 1.335,78</text:p>
          </table:table-cell>
          <table:table-cell table:style-name="ce14" office:value-type="string" calcext:value-type="string">
            <text:p>€ 951,55 AFFITTO 2014 € 600,00 AFFITTO 20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STAZIONE N. 57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float" office:value="2898.11" calcext:value-type="float">
            <text:p>€ 2.898,11</text:p>
          </table:table-cell>
          <table:table-cell table:style-name="ce14" office:value-type="string" calcext:value-type="string">
            <text:p>€ 1.299,56 AFFITTO 2014 € 2.054,95 AFFITTO 20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G. MARCONI N. 55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float" office:value="2860.21" calcext:value-type="float">
            <text:p>€ 2.860,21</text:p>
          </table:table-cell>
          <table:table-cell table:style-name="ce4" office:value-type="string" calcext:value-type="string">
            <text:p>(non affittato nel 2015)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PPARTAMENTO </text:p>
          </table:table-cell>
          <table:table-cell table:style-name="ce4" office:value-type="string" calcext:value-type="string">
            <text:p>VIA G. MARCONI N. 53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float" office:value="1270.12" calcext:value-type="float">
            <text:p>€ 1.270,12</text:p>
          </table:table-cell>
          <table:table-cell table:style-name="ce4" office:value-type="string" calcext:value-type="string">
            <text:p>€ 114,82 AFFITTO 2014 € 1.360,98 AFFITTO 20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PPARTAMENTO </text:p>
          </table:table-cell>
          <table:table-cell table:style-name="ce4" office:value-type="string" calcext:value-type="string">
            <text:p>VIA G. MARCONI N. 57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float" office:value="2206.91" calcext:value-type="float">
            <text:p>€ 2.206,91</text:p>
          </table:table-cell>
          <table:table-cell table:style-name="ce4" office:value-type="string" calcext:value-type="string">
            <text:p>€ 199,51 AFFITTO 2014 €2.316,25 AFFITTO 2015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PPARTAMENTO</text:p>
          </table:table-cell>
          <table:table-cell table:style-name="ce4" office:value-type="string" calcext:value-type="string">
            <text:p>VIA M. SUMMANO N. 40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float" office:value="1038" calcext:value-type="float">
            <text:p>€ 1.038,00</text:p>
          </table:table-cell>
          <table:table-cell table:style-name="ce9" office:value-type="float" office:value="1040" calcext:value-type="float">
            <text:p>€ 1.040,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GARAGE</text:p>
          </table:table-cell>
          <table:table-cell table:style-name="ce5" office:value-type="string" calcext:value-type="string">
            <text:p>VIA MONTE SUMMANO N. 42 </text:p>
          </table:table-cell>
          <table:table-cell table:style-name="ce4" office:value-type="string" calcext:value-type="string">
            <text:p>CONTRATTO DI LOCAZIONE</text:p>
          </table:table-cell>
          <table:table-cell table:style-name="ce9" office:value-type="float" office:value="682.09" calcext:value-type="float">
            <text:p>€ 682,09</text:p>
          </table:table-cell>
          <table:table-cell table:style-name="ce9" office:value-type="float" office:value="640" calcext:value-type="float">
            <text:p>€ 640,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TERRENO</text:p>
          </table:table-cell>
          <table:table-cell table:style-name="ce8" office:value-type="string" calcext:value-type="string">
            <text:p>LOTTO N. 11, FG. 2 MAPP 164 - LOTTO N. 12 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10" office:value-type="float" office:value="246.97" calcext:value-type="float">
            <text:p>€ 246,97</text:p>
          </table:table-cell>
          <table:table-cell table:style-name="ce10" office:value-type="float" office:value="246.82" calcext:value-type="float">
            <text:p>€ 246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RRENO</text:p>
          </table:table-cell>
          <table:table-cell table:style-name="ce5" office:value-type="string" calcext:value-type="string">
            <text:p>LOTTO N. 13, 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10" office:value-type="float" office:value="105.84" calcext:value-type="float">
            <text:p>€ 105,84</text:p>
          </table:table-cell>
          <table:table-cell table:style-name="ce10" office:value-type="float" office:value="105.78" calcext:value-type="float">
            <text:p>€ 105,7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TERRENO</text:p>
          </table:table-cell>
          <table:table-cell table:style-name="ce8" office:value-type="string" calcext:value-type="string">
            <text:p>LOTTO N. 7, LOTTO N. 9, <text:s text:c="7"/>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11" office:value-type="string" calcext:value-type="string">
            <text:p>€ 304,79 AFFITTO 2013 + € 301,94 AFFITTO 2014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TERRENO</text:p>
          </table:table-cell>
          <table:table-cell table:style-name="ce4" office:value-type="string" calcext:value-type="string">
            <text:p>LOTTO N. 10, FG. 2 MAPP. 164</text:p>
          </table:table-cell>
          <table:table-cell table:style-name="ce5" office:value-type="string" calcext:value-type="string">
            <text:p>CONTRATTO DI AFFITTO</text:p>
          </table:table-cell>
          <table:table-cell table:style-name="ce12"/>
          <table:table-cell table:style-name="ce5" office:value-type="string" calcext:value-type="string">
            <text:p>€ 254,36 AFFITTO 201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TERRENO</text:p>
          </table:table-cell>
          <table:table-cell table:style-name="ce8" office:value-type="string" calcext:value-type="string">
            <text:p>LOTTO N. 14, LOTTO N. 15, <text:s text:c="3"/>FG. 2 MAPP. 164 </text:p>
          </table:table-cell>
          <table:table-cell table:style-name="ce5" office:value-type="string" calcext:value-type="string">
            <text:p>CONTRATTO DI AFFITTO</text:p>
          </table:table-cell>
          <table:table-cell table:style-name="ce10" office:value-type="float" office:value="324.92" calcext:value-type="float">
            <text:p>€ 324,92</text:p>
          </table:table-cell>
          <table:table-cell table:style-name="ce10" office:value-type="float" office:value="324.72" calcext:value-type="float">
            <text:p>€ 324,72</text:p>
          </table:table-cell>
          <table:table-cell table:number-columns-repeated="1019"/>
        </table:table-row>
        <table:table-row table:style-name="ro2" table:number-rows-repeated="6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IMMOBILE</text:p>
          </table:table-cell>
          <table:table-cell table:style-name="ce3" office:value-type="string" calcext:value-type="string">
            <text:p>UBICAZIONE</text:p>
          </table:table-cell>
          <table:table-cell table:style-name="ce3" office:value-type="string" calcext:value-type="string">
            <text:p>TIPOLOGIA DI CONTRATTO</text:p>
          </table:table-cell>
          <table:table-cell table:style-name="ce3"/>
          <table:table-cell table:style-name="ce13" office:value-type="string" calcext:value-type="string">
            <text:p>CANONE DI LOCAZIONE ANNO 2015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UFFICI SERVIZI SOCIALI</text:p>
          </table:table-cell>
          <table:table-cell table:style-name="ce4" office:value-type="string" calcext:value-type="string">
            <text:p>VIA IV NOVEMBRE 67/A</text:p>
          </table:table-cell>
          <table:table-cell table:style-name="ce4" office:value-type="string" calcext:value-type="string">
            <text:p>CONTRATTO DI LOCAZIONE</text:p>
          </table:table-cell>
          <table:table-cell table:style-name="ce4"/>
          <table:table-cell table:style-name="ce14" office:value-type="string" calcext:value-type="string">
            <text:p>€ 7,800,00 VERSATI NEL 2015 RELATIVI ALL'AFFITTO DELL'ANNO 2015 <text:s text:c="10"/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 style:data-style-name="N2" text:time-value="12:08:42.2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 Cavedon</meta:initial-creator>
    <meta:print-date>2014-01-23T11:39:30</meta:print-date>
    <meta:creation-date>2014-01-23T09:05:35</meta:creation-date>
    <dc:date>2016-01-21T12:11:22.585000000</dc:date>
    <meta:generator>LibreOffice/4.3.3.2$Windows_x86 LibreOffice_project/9bb7eadab57b6755b1265afa86e04bf45fbfc644</meta:generator>
    <meta:editing-duration>PT4M6S</meta:editing-duration>
    <meta:editing-cycles>2</meta:editing-cycles>
    <meta:document-statistic meta:table-count="2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