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4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1" style:family="table-cell" style:parent-style-name="Default" style:data-style-name="N1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automatic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/>
    </style:style>
    <style:style style:name="ce19" style:family="table-cell" style:parent-style-name="Migliaia" style:data-style-name="N37">
      <style:table-cell-properties fo:border="thin solid #000000" style:vertical-align="automatic" fo:background-color="transparent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4"/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9900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middle" fo:background-color="#FF9900"/>
      <style:text-properties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37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37">
      <style:table-cell-properties fo:border="thin solid #000000" style:vertical-align="middle" fo:background-color="transparent"/>
    </style:style>
    <style:style style:name="ce41" style:family="table-cell" style:parent-style-name="Default" style:data-style-name="N37"/>
    <style:style style:name="ce42" style:family="table-cell" style:parent-style-name="Migliaia" style:data-style-name="N37">
      <style:table-cell-properties style:vertical-align="automatic" fo:background-color="transparent"/>
    </style:style>
    <style:style style:name="ce43" style:family="table-cell" style:parent-style-name="Default" style:data-style-name="N4">
      <style:table-cell-properties fo:border="thin solid #000000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fo:background-color="transparent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fo:background-color="#FFFF00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4">
      <style:text-properties fo:font-size="11pt" style:font-size-asian="11pt" style:font-size-complex="11pt"/>
    </style:style>
    <style:style style:name="ce50" style:family="table-cell" style:parent-style-name="Euro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13"/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53" style:family="table-cell" style:parent-style-name="Default" style:data-style-name="N4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37">
      <style:table-cell-properties fo:border="thin solid #000000" style:vertical-align="middle" fo:background-color="#FF99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4"/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60" style:family="table-cell" style:parent-style-name="Default" style:data-style-name="N4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66" style:family="table-cell" style:parent-style-name="Default" style:data-style-name="N4">
      <style:table-cell-properties fo:border="thin solid #000000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4">
      <style:table-cell-properties style:vertical-align="automatic" fo:wrap-option="wrap"/>
    </style:style>
    <style:style style:name="ce77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color="#FF0000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">
      <style:text-properties fo:font-weight="bold" style:font-weight-asian="bold" style:font-weight-complex="bold"/>
    </style:style>
    <style:style style:name="ce8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ext-properties fo:font-weight="bold" style:font-weight-asian="bold" style:font-weight-complex="bold"/>
    </style:style>
    <style:style style:name="ce82" style:family="table-cell" style:parent-style-name="Default" style:data-style-name="N4">
      <style:text-properties fo:color="#FF0000" fo:font-weight="bold" style:font-weight-asian="bold" style:font-weight-complex="bold"/>
    </style:style>
    <style:style style:name="ce83" style:family="table-cell" style:parent-style-name="Default" style:data-style-name="N4">
      <style:text-properties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86" style:family="table-cell" style:parent-style-name="Euro" style:data-style-name="N4">
      <style:table-cell-properties style:vertical-align="automatic" fo:background-color="transparent"/>
      <style:text-properties fo:font-weight="bold" style:font-weight-asian="bold" style:font-weight-complex="bold"/>
    </style:style>
    <style:style style:name="ce87" style:family="table-cell" style:parent-style-name="Euro" style:data-style-name="N4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/>
    </style:style>
    <style:style style:name="ce89" style:family="table-cell" style:parent-style-name="Default" style:data-style-name="N4">
      <style:table-cell-properties fo:border="thin solid #000000"/>
      <style:text-properties fo:color="#000000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automatic" fo:wrap-option="wrap"/>
    </style:style>
    <style:style style:name="ce91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92" style:family="table-cell" style:parent-style-name="Default" style:data-style-name="N4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94" style:family="table-cell" style:parent-style-name="Default" style:data-style-name="N4">
      <style:table-cell-properties fo:border="thin solid #000000" style:vertical-align="middle" fo:background-color="#FF9900"/>
      <style:text-properties fo:font-weight="bold" style:font-weight-asian="bold" style:font-weight-complex="bold"/>
    </style:style>
    <style:style style:name="ce95" style:family="table-cell" style:parent-style-name="Default" style:data-style-name="N4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2"/>
    <style:style style:name="ce97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4">
      <style:table-cell-properties fo:border="thin solid #000000"/>
    </style:style>
    <style:style style:name="ce99" style:family="table-cell" style:parent-style-name="Default" style:data-style-name="N4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00" style:family="table-cell" style:parent-style-name="Default" style:data-style-name="N4">
      <style:table-cell-properties fo:background-color="transparent"/>
    </style:style>
    <style:style style:name="ce10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2" style:family="table-cell" style:parent-style-name="Default" style:data-style-name="N4">
      <style:table-cell-properties style:vertical-align="automatic" fo:wrap-option="wrap" fo:background-color="transparent"/>
    </style:style>
    <style:style style:name="ce103" style:family="table-cell" style:parent-style-name="Default" style:data-style-name="N4">
      <style:table-cell-properties fo:background-color="transparent"/>
      <style:text-properties fo:color="#FF0000" fo:font-weight="bold" style:font-weight-asian="bold" style:font-weight-complex="bold"/>
    </style:style>
    <style:style style:name="ce104" style:family="table-cell" style:parent-style-name="Default" style:data-style-name="N4">
      <style:table-cell-properties style:vertical-align="middle" fo:background-color="transparent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9900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fo:background-color="transparent"/>
    </style:style>
    <style:style style:name="ce109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4">
      <style:table-cell-properties fo:border="thin solid #000000" fo:background-color="transparent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114" style:family="table-cell" style:parent-style-name="Default" style:data-style-name="N4">
      <style:table-cell-properties fo:border="thin solid #000000" fo:background-color="#FFFF00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72.75pt" style:use-optimal-row-height="tru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90pt" style:use-optimal-row-height="true" fo:break-before="auto"/>
    </style:style>
    <style:style style:name="ro28" style:family="table-row">
      <style:table-row-properties style:row-height="60pt" style:use-optimal-row-height="true" fo:break-before="auto"/>
    </style:style>
    <style:style style:name="ro29" style:family="table-row">
      <style:table-row-properties style:row-height="57pt" style:use-optimal-row-height="true" fo:break-before="auto"/>
    </style:style>
    <style:style style:name="ro3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PROP_CON_NUOVE_ASSUN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115">
            <text:p>FONDO PRODUTTIVITA' 2016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16">
            <text:p>RISORSE DECENTRATE STABILI (Art. 31 commi 1 e 2 CCNL del 22.01.2004)</text:p>
          </table:table-cell>
          <table:covered-table-cell/>
          <table:table-cell table:number-columns-repeated="16382"/>
        </table:table-row>
        <table:table-row table:style-name="ro3">
          <table:table-cell table:style-name="ce4"/>
          <table:table-cell table:style-name="ce3"/>
          <table:table-cell table:number-columns-repeated="16382"/>
        </table:table-row>
        <table:table-row table:style-name="ro4">
          <table:table-cell office:value-type="string" table:style-name="ce5">
            <text:p>Art.15, comma 1, CCNL 1.4.99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lettera a)</text:p>
          </table:table-cell>
          <table:table-cell office:value-type="float" office:value="83603.67" table:style-name="ce7">
            <text:p>83.603,67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ettera b)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ettera c)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ettera f)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ettera g)</text:p>
          </table:table-cell>
          <table:table-cell office:value-type="float" office:value="12405.84" table:style-name="ce7">
            <text:p>12.405,84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ettera h)</text:p>
          </table:table-cell>
          <table:table-cell office:value-type="float" office:value="1549.37" table:style-name="ce7">
            <text:p>1.549,37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ettera i)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ettera j)</text:p>
          </table:table-cell>
          <table:table-cell office:value-type="float" office:value="4906.3" table:style-name="ce7">
            <text:p>4.906,3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ettera l)</text:p>
          </table:table-cell>
          <table:table-cell office:value-type="float" office:value="0" table:style-name="ce7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otale</text:p>
          </table:table-cell>
          <table:table-cell office:value-type="float" office:value="102465.18" table:formula="msoxl:=SUM(B6+B7+B8+B9+B10+B11+B12+B13+B14)" table:style-name="ce9">
            <text:p>102.465,18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Incremento delle risorse per l'aumento dei posti in organico (art.15, comma 5, CCNL 1.4.99)</text:p>
          </table:table-cell>
          <table:table-cell office:value-type="float" office:value="0" table:style-name="ce11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Incremento 1,1% del monte salari 1999 (art.4, comma 1, CCNL 5.10.2001)</text:p>
          </table:table-cell>
          <table:table-cell office:value-type="float" office:value="11691.26" table:style-name="ce7">
            <text:p>11.691,26</text:p>
          </table:table-cell>
          <table:table-cell table:style-name="ce79"/>
          <table:table-cell table:number-columns-repeated="16381" table:style-name="ce1"/>
        </table:table-row>
        <table:table-row table:style-name="ro7">
          <table:table-cell office:value-type="string" table:style-name="ce12">
            <text:p>RIA ed assegni ad personam in godimento da parte del personale cessato dal servizio dal 01/01/2000 (art.4, comma 2, CCNL 5.10.2001)<text:s/></text:p>
          </table:table-cell>
          <table:table-cell office:value-type="float" office:value="18780.29" table:style-name="ce7">
            <text:p>18.780,29</text:p>
          </table:table-cell>
          <table:table-cell table:style-name="ce34"/>
          <table:table-cell table:number-columns-repeated="2" table:style-name="ce13"/>
          <table:table-cell table:number-columns-repeated="16379" table:style-name="ce1"/>
        </table:table-row>
        <table:table-row table:style-name="ro8">
          <table:table-cell office:value-type="string" table:style-name="ce14">
            <text:p>Art. 14, comma 4, CCNL 1/04/99 - risparmio 3% sulle risorse straordinario a decorrere dal 31.12.1999</text:p>
          </table:table-cell>
          <table:table-cell office:value-type="float" office:value="1515.58" table:style-name="ce7">
            <text:p>1.515,58</text:p>
          </table:table-cell>
          <table:table-cell table:style-name="ce80"/>
          <table:table-cell table:style-name="ce15"/>
          <table:table-cell table:number-columns-repeated="16380" table:style-name="ce1"/>
        </table:table-row>
        <table:table-row table:style-name="ro9">
          <table:table-cell office:value-type="string" table:style-name="ce14">
            <text:p>Incremento di importo pari allo 0,62% del monte salari riferito all'anno 2001, esclusa la quota della dirigenza (art. 32, comma 1 CCNL 22.01.2004)</text:p>
          </table:table-cell>
          <table:table-cell office:value-type="float" office:value="8911.25" table:style-name="ce16">
            <text:p>8.911,25</text:p>
          </table:table-cell>
          <table:table-cell table:style-name="ce79"/>
          <table:table-cell table:number-columns-repeated="16381" table:style-name="ce1"/>
        </table:table-row>
        <table:table-row table:style-name="ro10">
          <table:table-cell office:value-type="string" table:style-name="ce17">
            <text:p>Ulteriore incremento di importo pari allo 0,50% del monte salari riferito all'anno 2001, esclusa la quota della dirigenza (se la spesa del personale è inferiore al 39% delle entrate correnti) (art. 32, comma <text:s/>2, CCNL 22.01.2004)</text:p>
          </table:table-cell>
          <table:table-cell office:value-type="float" office:value="7186.49" table:style-name="ce16">
            <text:p>7.186,49</text:p>
          </table:table-cell>
          <table:table-cell table:style-name="ce79"/>
          <table:table-cell table:number-columns-repeated="16381" table:style-name="ce1"/>
        </table:table-row>
        <table:table-row table:style-name="ro11">
          <table:table-cell office:value-type="string" table:style-name="ce18">
            <text:p>Aumento 0,50% Art. 4 comma 1 CCNL 9/5/06</text:p>
          </table:table-cell>
          <table:table-cell office:value-type="float" office:value="7898.61" table:style-name="ce19">
            <text:p><text:s/>7.898,61<text:s/></text:p>
          </table:table-cell>
          <table:table-cell table:style-name="ce79"/>
          <table:table-cell table:number-columns-repeated="16381" table:style-name="ce1"/>
        </table:table-row>
        <table:table-row table:style-name="ro12">
          <table:table-cell office:value-type="string" table:style-name="ce8">
            <text:p>Totale</text:p>
          </table:table-cell>
          <table:table-cell office:value-type="float" office:value="55983.48" table:formula="msoxl:=SUM(B16:B22)" table:style-name="ce20">
            <text:p>55.983,48</text:p>
          </table:table-cell>
          <table:table-cell table:style-name="ce79"/>
          <table:table-cell table:number-columns-repeated="16381" table:style-name="ce1"/>
        </table:table-row>
        <table:table-row table:style-name="ro13">
          <table:table-cell office:value-type="string" table:style-name="ce8">
            <text:p>Totale risorse decentrate stabili</text:p>
          </table:table-cell>
          <table:table-cell office:value-type="float" office:value="158448.66" table:formula="msoxl:=SUM(B15+B23)" table:style-name="ce21">
            <text:p>158.448,66</text:p>
          </table:table-cell>
          <table:table-cell table:style-name="ce79"/>
          <table:table-cell table:number-columns-repeated="16381" table:style-name="ce1"/>
        </table:table-row>
        <table:table-row table:style-name="ro11">
          <table:table-cell office:value-type="string" table:style-name="ce22">
            <text:p>RIDUZIONE CONSOLIDATA</text:p>
          </table:table-cell>
          <table:table-cell office:value-type="float" office:value="19337.59" table:style-name="ce23">
            <text:p>19.337,59</text:p>
          </table:table-cell>
          <table:table-cell office:value-type="float" office:value="139111.07" table:formula="msoxl:=B24-B25" table:style-name="ce79">
            <text:p>139.111,0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59">
            <text:p>RIDUZIONE PER CESSAZIONI 2016</text:p>
          </table:table-cell>
          <table:table-cell office:value-type="float" office:value="2580.89" table:style-name="ce23">
            <text:p>2.580,89</text:p>
          </table:table-cell>
          <table:table-cell table:style-name="ce79"/>
          <table:table-cell table:number-columns-repeated="16381" table:style-name="ce1"/>
        </table:table-row>
        <table:table-row table:style-name="ro11">
          <table:table-cell office:value-type="string" table:style-name="ce67">
            <text:p>TOTALE PARTE STABILE CON RIDUZIONE CESSATI</text:p>
          </table:table-cell>
          <table:table-cell office:value-type="float" office:value="136530.18" table:formula="msoxl:=B24-B25-B26" table:style-name="ce68">
            <text:p>136.530,18</text:p>
          </table:table-cell>
          <table:table-cell table:style-name="ce79"/>
          <table:table-cell table:number-columns-repeated="16381" table:style-name="ce1"/>
        </table:table-row>
        <table:table-row table:style-name="ro14">
          <table:table-cell office:value-type="string" table:number-columns-spanned="2" table:number-rows-spanned="1" table:style-name="ce117">
            <text:p>Quote da detrarre dal Fondo parte fissa</text:p>
          </table:table-cell>
          <table:covered-table-cell/>
          <table:table-cell table:style-name="ce79"/>
          <table:table-cell table:style-name="ce24"/>
          <table:table-cell table:number-columns-repeated="16380" table:style-name="ce1"/>
        </table:table-row>
        <table:table-row table:style-name="ro4">
          <table:table-cell office:value-type="string" table:style-name="ce18">
            <text:p>quota 1 progressione orizzontale 1/1/2000</text:p>
          </table:table-cell>
          <table:table-cell office:value-type="float" office:value="-26242.5" table:style-name="ce25">
            <text:p>-26.242,50</text:p>
          </table:table-cell>
          <table:table-cell table:style-name="ce79"/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4">
          <table:table-cell office:value-type="string" table:style-name="ce18">
            <text:p>quota 2 progressione orizzontale 31/12/2000</text:p>
          </table:table-cell>
          <table:table-cell office:value-type="float" office:value="-6451.38" table:style-name="ce25">
            <text:p>-6.451,38</text:p>
          </table:table-cell>
          <table:table-cell table:style-name="ce79"/>
          <table:table-cell table:number-columns-repeated="16381" table:style-name="ce1"/>
        </table:table-row>
        <table:table-row table:style-name="ro4">
          <table:table-cell office:value-type="string" table:style-name="ce18">
            <text:p>quota 3 progressione orizzontale 1/1/2003</text:p>
          </table:table-cell>
          <table:table-cell office:value-type="float" office:value="-31649.39" table:style-name="ce25">
            <text:p>-31.649,39</text:p>
          </table:table-cell>
          <table:table-cell table:style-name="ce79"/>
          <table:table-cell table:number-columns-repeated="16381" table:style-name="ce1"/>
        </table:table-row>
        <table:table-row table:style-name="ro4">
          <table:table-cell office:value-type="string" table:style-name="ce18">
            <text:p>quota 4 progressione orizzontale 1/1/2004</text:p>
          </table:table-cell>
          <table:table-cell office:value-type="float" office:value="-26562.98" table:style-name="ce25">
            <text:p>-26.562,98</text:p>
          </table:table-cell>
          <table:table-cell table:style-name="ce79"/>
          <table:table-cell table:number-columns-repeated="16381" table:style-name="ce1"/>
        </table:table-row>
        <table:table-row table:style-name="ro4">
          <table:table-cell office:value-type="string" table:style-name="ce18">
            <text:p>quota 5 progressione orizzontale 1/1/2005</text:p>
          </table:table-cell>
          <table:table-cell office:value-type="float" office:value="-10826.36" table:style-name="ce25">
            <text:p>-10.826,36</text:p>
          </table:table-cell>
          <table:table-cell table:style-name="ce79"/>
          <table:table-cell table:number-columns-repeated="16381" table:style-name="ce1"/>
        </table:table-row>
        <table:table-row table:style-name="ro4">
          <table:table-cell office:value-type="string" table:style-name="ce18">
            <text:p>quota 6 progressione orizzontale 1/1/2006</text:p>
          </table:table-cell>
          <table:table-cell office:value-type="float" office:value="-951.07" table:style-name="ce25">
            <text:p>-951,07</text:p>
          </table:table-cell>
          <table:table-cell table:style-name="ce79"/>
          <table:table-cell table:number-columns-repeated="16381" table:style-name="ce1"/>
        </table:table-row>
        <table:table-row table:style-name="ro4">
          <table:table-cell office:value-type="string" table:style-name="ce18">
            <text:p>quota 7 progressione orizzontale 1/1/2007</text:p>
          </table:table-cell>
          <table:table-cell office:value-type="float" office:value="-2163.41" table:formula="msoxl:=-(335.39+1828.02)" table:style-name="ce25">
            <text:p>-2.163,41</text:p>
          </table:table-cell>
          <table:table-cell table:style-name="ce79"/>
          <table:table-cell table:number-columns-repeated="16381" table:style-name="ce1"/>
        </table:table-row>
        <table:table-row table:style-name="ro1">
          <table:table-cell office:value-type="string" table:style-name="ce18">
            <text:p>quota 7 progressione orizzontale 1/1/2008<text:s/></text:p>
          </table:table-cell>
          <table:table-cell office:value-type="float" office:value="-345.78" table:style-name="ce25">
            <text:p>-345,78</text:p>
          </table:table-cell>
          <table:table-cell table:style-name="ce79"/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4">
          <table:table-cell office:value-type="string" table:style-name="ce18">
            <text:p>quota 8 progressione orizzontale 2008</text:p>
          </table:table-cell>
          <table:table-cell office:value-type="float" office:value="-4340.9799999999996" table:style-name="ce25">
            <text:p>-4.340,98</text:p>
          </table:table-cell>
          <table:table-cell table:style-name="ce79"/>
          <table:table-cell table:number-columns-repeated="16381" table:style-name="ce1"/>
        </table:table-row>
        <table:table-row table:style-name="ro1">
          <table:table-cell office:value-type="string" table:style-name="ce18">
            <text:p>Totale da detrarre dal fondo per progressioni orizzontali</text:p>
          </table:table-cell>
          <table:table-cell office:value-type="float" office:value="-109533.85" table:formula="msoxl:=SUM(B29:B37)" table:style-name="ce28">
            <text:p>-109.533,85</text:p>
          </table:table-cell>
          <table:table-cell table:style-name="ce79"/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15">
          <table:table-cell office:value-type="string" table:style-name="ce29">
            <text:p>Recupero quota progr.orizzont. cessati e progr. verticali (art. 34 CCNL 22/01/2004)</text:p>
          </table:table-cell>
          <table:table-cell office:value-type="float" office:value="37597.71" table:style-name="ce30">
            <text:p>37.597,71</text:p>
          </table:table-cell>
          <table:table-cell table:style-name="ce79"/>
          <table:table-cell table:style-name="ce24"/>
          <table:table-cell table:number-columns-repeated="16380" table:style-name="ce1"/>
        </table:table-row>
        <table:table-row table:style-name="ro2">
          <table:table-cell table:style-name="ce31"/>
          <table:table-cell office:value-type="string" table:style-name="ce1">
            <text:p><text:s/></text:p>
          </table:table-cell>
          <table:table-cell table:style-name="ce79"/>
          <table:table-cell table:number-columns-repeated="16381" table:style-name="ce1"/>
        </table:table-row>
        <table:table-row table:style-name="ro1">
          <table:table-cell office:value-type="string" table:style-name="ce32">
            <text:p>Quota indennità di comparto carico fondo</text:p>
          </table:table-cell>
          <table:table-cell office:value-type="float" office:value="-23400" table:style-name="ce9">
            <text:p>-23.400,00</text:p>
          </table:table-cell>
          <table:table-cell table:style-name="ce79"/>
          <table:table-cell table:number-columns-repeated="2" table:style-name="ce1"/>
          <table:table-cell table:style-name="ce26"/>
          <table:table-cell table:number-columns-repeated="16378"/>
        </table:table-row>
        <table:table-row table:style-name="ro16">
          <table:table-cell table:style-name="ce33"/>
          <table:table-cell table:style-name="ce3"/>
          <table:table-cell table:number-columns-repeated="2" table:style-name="ce34"/>
          <table:table-cell table:number-columns-repeated="16380" table:style-name="ce1"/>
        </table:table-row>
        <table:table-row table:style-name="ro14">
          <table:table-cell office:value-type="string" table:style-name="ce35">
            <text:p>TOTALE RISORSE STABILI DISPONIBILI</text:p>
          </table:table-cell>
          <table:table-cell office:value-type="float" office:value="41194.039999999986" table:formula="msoxl:=B27+B38+B39+B41" table:style-name="ce36">
            <text:p>41.194,04</text:p>
          </table:table-cell>
          <table:table-cell table:style-name="ce79"/>
          <table:table-cell table:style-name="ce24"/>
          <table:table-cell table:style-name="ce58"/>
          <table:table-cell table:style-name="ce26"/>
          <table:table-cell table:number-columns-repeated="16378"/>
        </table:table-row>
        <table:table-row table:style-name="ro17">
          <table:table-cell office:value-type="string" table:number-columns-spanned="2" table:number-rows-spanned="1" table:style-name="ce118">
            <text:p>Indennità art. 17 CCNL 1.04.1999 (da pagare in 11 mensilità ed effettiva presenza in servizio)</text:p>
          </table:table-cell>
          <table:covered-table-cell/>
          <table:table-cell table:style-name="ce79"/>
          <table:table-cell table:number-columns-repeated="16381" table:style-name="ce1"/>
        </table:table-row>
        <table:table-row table:style-name="ro18">
          <table:table-cell table:style-name="ce5"/>
          <table:table-cell office:value-type="string" table:style-name="ce55">
            <text:p>Previsione Utilizzi 2016</text:p>
          </table:table-cell>
          <table:table-cell table:style-name="ce79"/>
          <table:table-cell table:number-columns-repeated="16381" table:style-name="ce1"/>
        </table:table-row>
        <table:table-row table:style-name="ro15">
          <table:table-cell office:value-type="string" table:style-name="ce10">
            <text:p>Operai indennità Rischio <text:s/>(art. 37 CCNL 2000) € 30,00 x 11 mesi per 3 operai e per 1 operaio per 10 mesi</text:p>
          </table:table-cell>
          <table:table-cell office:value-type="float" office:value="1290" table:style-name="ce43">
            <text:p>1.290,00</text:p>
          </table:table-cell>
          <table:table-cell table:style-name="ce79"/>
          <table:table-cell table:number-columns-repeated="16381" table:style-name="ce1"/>
        </table:table-row>
        <table:table-row table:style-name="ro19">
          <table:table-cell office:value-type="string" table:style-name="ce10">
            <text:p>Operai indennità <text:s/>Disagio per presenza su rete viaria - € 24,00 x 11 mesi per 3 operai+€ 24,00x10 mesi per 1 operaio</text:p>
          </table:table-cell>
          <table:table-cell office:value-type="float" office:value="1032" table:style-name="ce43">
            <text:p>1.032,00</text:p>
          </table:table-cell>
          <table:table-cell table:style-name="ce79"/>
          <table:table-cell table:number-columns-repeated="16381" table:style-name="ce1"/>
        </table:table-row>
        <table:table-row table:style-name="ro20">
          <table:table-cell office:value-type="string" table:style-name="ce10">
            <text:p>Operatori centro diurno indennità Rischio (art. 37 CCNL 2000) <text:s/>€ 30,00 X 11 mesi x 1 dip.+ 30,00 x 9 mesi x1 dip.<text:s text:c="2"/><text:span text:style-name="T1">+ Infermiere (30,00x11 mesi=330,00)</text:span></text:p>
          </table:table-cell>
          <table:table-cell office:value-type="float" office:value="930" table:style-name="ce43">
            <text:p>930,00</text:p>
          </table:table-cell>
          <table:table-cell table:style-name="ce79"/>
          <table:table-cell table:number-columns-repeated="16381" table:style-name="ce1"/>
        </table:table-row>
        <table:table-row table:style-name="ro21">
          <table:table-cell office:value-type="string" table:style-name="ce52">
            <text:p>Operatori centro diurno indennità Disagio gestione anziani con elevato grado di decadimento (€ 8,00 X 11 mesi X 1 dip.+€ 8,00 x 9 mesi x 1 dip.)<text:s/></text:p>
          </table:table-cell>
          <table:table-cell office:value-type="float" office:value="160" table:style-name="ce45">
            <text:p>160,00</text:p>
          </table:table-cell>
          <table:table-cell table:style-name="ce79"/>
          <table:table-cell table:number-columns-repeated="16381" table:style-name="ce1"/>
        </table:table-row>
        <table:table-row table:style-name="ro6">
          <table:table-cell office:value-type="string" table:style-name="ce10">
            <text:p>Cuochi centro cottura indennità Rischio (art. 37 CCNL 2000 ) (€ 30,00 X 11 mesix3 dip.)</text:p>
          </table:table-cell>
          <table:table-cell office:value-type="float" office:value="990" table:style-name="ce43">
            <text:p>990,00</text:p>
          </table:table-cell>
          <table:table-cell table:style-name="ce81"/>
          <table:table-cell table:number-columns-repeated="16381" table:style-name="ce1"/>
        </table:table-row>
        <table:table-row table:style-name="ro15">
          <table:table-cell office:value-type="string" table:style-name="ce10">
            <text:p>Indennità maneggio valori (art. 17 c. 2 (d) ) importi ridotti per i T.P.</text:p>
          </table:table-cell>
          <table:table-cell office:value-type="float" office:value="2230" table:style-name="ce43">
            <text:p>2.230,00</text:p>
          </table:table-cell>
          <table:table-cell table:style-name="ce79"/>
          <table:table-cell table:number-columns-repeated="16381" table:style-name="ce1"/>
        </table:table-row>
        <table:table-row table:style-name="ro5">
          <table:table-cell office:value-type="string" table:style-name="ce10">
            <text:p>Indennità di turno ex art. 22 CCNL 1.4.1999 x cuoche e operatrici centro diurno ( <text:s/>art. 17 c. 2 (d) )</text:p>
          </table:table-cell>
          <table:table-cell office:value-type="float" office:value="4800" table:style-name="ce43">
            <text:p>4.800,00</text:p>
          </table:table-cell>
          <table:table-cell table:style-name="ce79"/>
          <table:table-cell table:number-columns-repeated="16381" table:style-name="ce1"/>
        </table:table-row>
        <table:table-row table:style-name="ro17">
          <table:table-cell office:value-type="string" table:style-name="ce10">
            <text:p>Ind. Specifiche responsabilità cucina <text:s/>per diete speciali art. 17 comma 2 lett. f n. 3 cuochi (€. 792,00 +<text:s/><text:span text:style-name="T4">450,00</text:span>= €.1.242,00)</text:p>
          </table:table-cell>
          <table:table-cell office:value-type="float" office:value="1242" table:formula="msoxl:=792+450" table:style-name="ce89">
            <text:p>1.242,00</text:p>
          </table:table-cell>
          <table:table-cell table:style-name="ce79"/>
          <table:table-cell table:number-columns-repeated="16381" table:style-name="ce1"/>
        </table:table-row>
        <table:table-row table:style-name="ro22">
          <table:table-cell office:value-type="string" table:style-name="ce88">
            <text:p>Ind. Specifiche responsabilità <text:s/>(art. 17 c. 2 (f ) <text:s/>vice PO : € 1.300,00 <text:s text:c="2"/>( 6 Vicari - Coord. Operai -<text:s/><text:span text:style-name="T5">Coord. Centro Prelievi €<text:s/></text:span><text:span text:style-name="T4">2,170,00</text:span><text:s/>- Coord.Asilo nido 1,099,92<text:span text:style-name="T3">+Economo 600,00+Spec.Resp. Ragioneria 500,00</text:span>) +Coord.centro anziani €<text:s/><text:span text:style-name="T3">2.500-600 per conclusione parte dell'incarico</text:span></text:p>
          </table:table-cell>
          <table:table-cell office:value-type="float" office:value="15370" table:style-name="ce43">
            <text:p>15.370,00</text:p>
          </table:table-cell>
          <table:table-cell table:style-name="ce82"/>
          <table:table-cell table:style-name="ce76"/>
          <table:table-cell table:number-columns-repeated="16380" table:style-name="ce1"/>
        </table:table-row>
        <table:table-row table:style-name="ro23">
          <table:table-cell office:value-type="string" table:style-name="ce10">
            <text:p>Ind. Specifiche responsabilità ( art. 17 c. 2 ( i ) <text:s/>(€ 300,00 x 6 dip (Urp - Messo notif. - Stato Civile + protocollo<text:span text:style-name="T3">+archivista informatico</text:span><text:s/>)</text:p>
          </table:table-cell>
          <table:table-cell office:value-type="float" office:value="1800" table:style-name="ce43">
            <text:p>1.800,00</text:p>
          </table:table-cell>
          <table:table-cell table:style-name="ce79"/>
          <table:table-cell table:number-columns-repeated="16381" table:style-name="ce1"/>
        </table:table-row>
        <table:table-row table:style-name="ro24">
          <table:table-cell office:value-type="string" table:style-name="ce10">
            <text:p>Indennità protezione civile (art. 17, c. 2, lett i) € 50,00 x 4 dipendenti<text:s/></text:p>
          </table:table-cell>
          <table:table-cell office:value-type="float" office:value="200" table:style-name="ce43">
            <text:p>200,00</text:p>
          </table:table-cell>
          <table:table-cell table:style-name="ce82"/>
          <table:table-cell table:number-columns-repeated="16381" table:style-name="ce1"/>
        </table:table-row>
        <table:table-row table:style-name="ro25">
          <table:table-cell office:value-type="string" table:style-name="ce10">
            <text:p>Indennità educatrici asilo nido Art. 31 CCNL 14.09.2000 e Art. 6/01</text:p>
          </table:table-cell>
          <table:table-cell office:value-type="float" office:value="3451" table:style-name="ce43">
            <text:p>3.451,00</text:p>
          </table:table-cell>
          <table:table-cell table:style-name="ce79"/>
          <table:table-cell table:number-columns-repeated="16381" table:style-name="ce1"/>
        </table:table-row>
        <table:table-row table:style-name="ro26">
          <table:table-cell office:value-type="string" table:style-name="ce62">
            <text:p>Totale utilizzi di parte stabile</text:p>
          </table:table-cell>
          <table:table-cell office:value-type="float" office:value="33495" table:formula="msoxl:=SUM(B46:B57)" table:style-name="ce60">
            <text:p>33.495,00</text:p>
          </table:table-cell>
          <table:table-cell table:style-name="ce79"/>
          <table:table-cell table:number-columns-repeated="16381" table:style-name="ce1"/>
        </table:table-row>
        <table:table-row table:style-name="ro26">
          <table:table-cell office:value-type="string" table:style-name="ce65">
            <text:p>Differenza di parte stabile dopo utilizzi per indennità varie</text:p>
          </table:table-cell>
          <table:table-cell office:value-type="float" office:value="7699.0399999999863" table:formula="msoxl:=B43-B58" table:style-name="ce66">
            <text:p>7.699,04</text:p>
          </table:table-cell>
          <table:table-cell table:style-name="ce79"/>
          <table:table-cell table:style-name="ce24"/>
          <table:table-cell table:number-columns-repeated="16380" table:style-name="ce1"/>
        </table:table-row>
        <table:table-row table:style-name="ro26">
          <table:table-cell table:style-name="ce91"/>
          <table:table-cell table:style-name="ce92"/>
          <table:table-cell table:style-name="ce79"/>
          <table:table-cell table:style-name="ce24"/>
          <table:table-cell table:number-columns-repeated="16380" table:style-name="ce1"/>
        </table:table-row>
        <table:table-row table:style-name="ro11">
          <table:table-cell office:value-type="string" table:style-name="ce4">
            <text:p>RISORSE DECENTRATE VARIABILI (Art. 31 comma 3 CCNL del 22.01.2004)</text:p>
          </table:table-cell>
          <table:table-cell table:style-name="ce3"/>
          <table:table-cell table:style-name="ce83"/>
          <table:table-cell table:style-name="ce37"/>
          <table:table-cell table:style-name="ce58"/>
          <table:table-cell table:number-columns-repeated="16379" table:style-name="ce1"/>
        </table:table-row>
        <table:table-row table:style-name="ro15">
          <table:table-cell office:value-type="string" table:style-name="ce14">
            <text:p>Art. 15, comma 2, CCNL 01.04.1999 pari all'1,20 del monte salari 1997</text:p>
          </table:table-cell>
          <table:table-cell office:value-type="float" office:value="10015" table:formula="msoxl:=11400-935-450" table:style-name="ce38">
            <text:p><text:s/>10.015,00<text:s/></text:p>
          </table:table-cell>
          <table:table-cell table:style-name="ce83"/>
          <table:table-cell table:style-name="ce37"/>
          <table:table-cell table:number-columns-repeated="16380" table:style-name="ce1"/>
        </table:table-row>
        <table:table-row table:style-name="ro4">
          <table:table-cell office:value-type="string" table:style-name="ce18">
            <text:p>Art. 15, comma 5, CCNL 01.04.1999</text:p>
          </table:table-cell>
          <table:table-cell office:value-type="float" office:value="10335" table:formula="msoxl:=8950+935+450" table:style-name="ce38">
            <text:p><text:s/>10.335,00<text:s/></text:p>
          </table:table-cell>
          <table:table-cell table:style-name="ce84"/>
          <table:table-cell table:style-name="ce90"/>
          <table:table-cell table:number-columns-repeated="2" table:style-name="ce61"/>
          <table:table-cell table:number-columns-repeated="16378"/>
        </table:table-row>
        <table:table-row table:style-name="ro3">
          <table:table-cell office:value-type="string" table:style-name="ce8">
            <text:p>TOTALE RISORSE VARIABILI DISPONIBILI</text:p>
          </table:table-cell>
          <table:table-cell office:value-type="float" office:value="20350" table:formula="msoxl:=SUM(B62:B63)" table:style-name="ce39">
            <text:p><text:s/>20.350,00<text:s/></text:p>
          </table:table-cell>
          <table:table-cell table:style-name="ce79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22">
            <text:p>RIDUZIONE PER CESSAZIONI 2016<text:s/></text:p>
          </table:table-cell>
          <table:table-cell office:value-type="float" office:value="401.61" table:style-name="ce40">
            <text:p><text:s/>401,61<text:s/></text:p>
          </table:table-cell>
          <table:table-cell table:style-name="ce79"/>
          <table:table-cell table:style-name="ce3"/>
          <table:table-cell table:style-name="ce41"/>
          <table:table-cell table:number-columns-repeated="16379"/>
        </table:table-row>
        <table:table-row table:style-name="ro13">
          <table:table-cell office:value-type="string" table:style-name="ce35">
            <text:p>TOTALE RISORSE VARIABILI CON RIDUZIONE CESSATI</text:p>
          </table:table-cell>
          <table:table-cell office:value-type="float" office:value="19948.39" table:formula="msoxl:=B64-B65" table:style-name="ce56">
            <text:p><text:s/>19.948,39<text:s/></text:p>
          </table:table-cell>
          <table:table-cell table:style-name="ce85"/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44">
            <text:p>Utilizzi di parte variabile</text:p>
          </table:table-cell>
          <table:table-cell table:style-name="ce60"/>
          <table:table-cell table:style-name="ce79"/>
          <table:table-cell table:number-columns-repeated="16381" table:style-name="ce1"/>
        </table:table-row>
        <table:table-row table:style-name="ro4">
          <table:table-cell office:value-type="string" table:style-name="ce10">
            <text:p>Servizi finanziati ai sensi art. 15, comma 5 CCNL 1999:</text:p>
          </table:table-cell>
          <table:table-cell office:value-type="float" office:value="10335" table:style-name="ce43">
            <text:p>10.335,00</text:p>
          </table:table-cell>
          <table:table-cell table:style-name="ce79"/>
          <table:table-cell table:number-columns-repeated="16381" table:style-name="ce1"/>
        </table:table-row>
        <table:table-row table:style-name="ro18">
          <table:table-cell office:value-type="string" table:style-name="ce44">
            <text:p>di cui progetto presenza eventi atmosferici: <text:s text:c="9"/>€. 6.000,00</text:p>
          </table:table-cell>
          <table:table-cell table:style-name="ce5"/>
          <table:table-cell table:style-name="ce79"/>
          <table:table-cell table:number-columns-repeated="16381" table:style-name="ce1"/>
        </table:table-row>
        <table:table-row table:style-name="ro18">
          <table:table-cell office:value-type="string" table:style-name="ce44">
            <text:p>di cui progetto manutenzione territorio: <text:s text:c="16"/>€. 1.885,00</text:p>
          </table:table-cell>
          <table:table-cell table:style-name="ce46"/>
          <table:table-cell table:style-name="ce79"/>
          <table:table-cell table:number-columns-repeated="16381" table:style-name="ce1"/>
        </table:table-row>
        <table:table-row table:style-name="ro27">
          <table:table-cell office:value-type="string" table:style-name="ce78">
            <text:p>di cui progetto EVENTI personale amministrativo (1 dipendente uff. ragioneria+1 uff. URP+1 Biblioteca per complessivi € 1,500,00) + personale tecnico (squadra operai e geometra per complessivi € 500,00)= ….………………..…………………………………….....<text:s/><text:span text:style-name="T5">€ 2.000,00</text:span></text:p>
          </table:table-cell>
          <table:table-cell table:style-name="ce46"/>
          <table:table-cell table:style-name="ce82"/>
          <table:table-cell table:number-columns-repeated="16381" table:style-name="ce1"/>
        </table:table-row>
        <table:table-row table:style-name="ro28">
          <table:table-cell office:value-type="string" table:style-name="ce78">
            <text:p>Mantenimento standard uff demografico senza sostituzione di personale pur con le incombenze previste (referendum, aumento cittadinanze, etc) ………………………….….<text:span text:style-name="T1">€.450,00</text:span></text:p>
          </table:table-cell>
          <table:table-cell table:style-name="ce46"/>
          <table:table-cell table:style-name="ce82"/>
          <table:table-cell table:number-columns-repeated="16381" table:style-name="ce1"/>
        </table:table-row>
        <table:table-row table:style-name="ro3">
          <table:table-cell office:value-type="string" table:style-name="ce47">
            <text:p>Differenza di parte variabile dopo utilizzi</text:p>
          </table:table-cell>
          <table:table-cell office:value-type="float" office:value="9613.39" table:formula="msoxl:=B66-B68" table:style-name="ce57">
            <text:p><text:s/>9.613,39<text:s/></text:p>
          </table:table-cell>
          <table:table-cell table:style-name="ce79"/>
          <table:table-cell table:number-columns-repeated="16381" table:style-name="ce1"/>
        </table:table-row>
        <table:table-row table:style-name="ro3">
          <table:table-cell table:style-name="ce63"/>
          <table:table-cell table:style-name="ce64"/>
          <table:table-cell table:style-name="ce79"/>
          <table:table-cell table:number-columns-repeated="16381" table:style-name="ce1"/>
        </table:table-row>
        <table:table-row table:style-name="ro3">
          <table:table-cell office:value-type="string" table:style-name="ce71">
            <text:p>RIEPILOGO TOTALI</text:p>
          </table:table-cell>
          <table:table-cell table:style-name="ce64"/>
          <table:table-cell table:style-name="ce79"/>
          <table:table-cell table:number-columns-repeated="16381" table:style-name="ce1"/>
        </table:table-row>
        <table:table-row table:style-name="ro13">
          <table:table-cell office:value-type="string" table:style-name="ce69">
            <text:p>Economie 2015 Fondo straordinario</text:p>
          </table:table-cell>
          <table:table-cell office:value-type="float" office:value="1348.27" table:style-name="ce54">
            <text:p>1.348,27</text:p>
          </table:table-cell>
          <table:table-cell table:style-name="ce79"/>
          <table:table-cell table:style-name="ce1"/>
          <table:table-cell table:style-name="ce42"/>
          <table:table-cell table:number-columns-repeated="16379"/>
        </table:table-row>
        <table:table-row table:style-name="ro13">
          <table:table-cell office:value-type="string" table:style-name="ce77">
            <text:p>Economie 2015</text:p>
          </table:table-cell>
          <table:table-cell table:style-name="ce54"/>
          <table:table-cell table:style-name="ce79"/>
          <table:table-cell table:style-name="ce1"/>
          <table:table-cell table:style-name="ce42"/>
          <table:table-cell table:number-columns-repeated="16379"/>
        </table:table-row>
        <table:table-row table:style-name="ro13">
          <table:table-cell office:value-type="string" table:style-name="ce72">
            <text:p>Differenza di parte stabile dopo utilizzi per indennità varie</text:p>
          </table:table-cell>
          <table:table-cell office:value-type="float" office:value="7699.0399999999863" table:formula="msoxl:=B59" table:style-name="ce54">
            <text:p>7.699,04</text:p>
          </table:table-cell>
          <table:table-cell table:style-name="ce79"/>
          <table:table-cell table:style-name="ce1"/>
          <table:table-cell table:style-name="ce42"/>
          <table:table-cell table:number-columns-repeated="16379"/>
        </table:table-row>
        <table:table-row table:style-name="ro3">
          <table:table-cell office:value-type="string" table:style-name="ce73">
            <text:p>Differenza di parte variabile dopo utilizzi</text:p>
          </table:table-cell>
          <table:table-cell office:value-type="float" office:value="9613.39" table:formula="msoxl:=B73" table:style-name="ce75">
            <text:p><text:s/>9.613,39<text:s/></text:p>
          </table:table-cell>
          <table:table-cell table:style-name="ce79"/>
          <table:table-cell table:style-name="ce1"/>
          <table:table-cell table:style-name="ce42"/>
          <table:table-cell table:number-columns-repeated="16379"/>
        </table:table-row>
        <table:table-row table:style-name="ro18">
          <table:table-cell office:value-type="string" table:style-name="ce70">
            <text:p>SALDO COMPLESSIVO PARTE STABILE E VARIABILE+Economie</text:p>
          </table:table-cell>
          <table:table-cell office:value-type="float" office:value="18660.699999999986" table:formula="msoxl:=B76+B78+B79" table:style-name="ce74">
            <text:p>18.660,70</text:p>
          </table:table-cell>
          <table:table-cell table:style-name="ce79"/>
          <table:table-cell table:number-columns-repeated="16381" table:style-name="ce1"/>
        </table:table-row>
        <table:table-row table:style-name="ro3">
          <table:table-cell office:value-type="string" table:style-name="ce48">
            <text:p>Suddivisione:</text:p>
          </table:table-cell>
          <table:table-cell table:style-name="ce53"/>
          <table:table-cell table:number-columns-repeated="16382"/>
        </table:table-row>
        <table:table-row table:style-name="ro4">
          <table:table-cell office:value-type="string" table:style-name="ce10">
            <text:p>per il 20%, scheda di valutazione:</text:p>
          </table:table-cell>
          <table:table-cell office:value-type="float" office:value="3732.1399999999971" table:formula="msoxl:=B80*20/100" table:style-name="ce43">
            <text:p>3.732,14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r il 40%, sulla base degli obiettivi ordinari attribuiti agli uffici</text:p>
          </table:table-cell>
          <table:table-cell office:value-type="float" office:value="7464.2799999999943" table:formula="msoxl:=B80*40/100" table:style-name="ce43">
            <text:p>7.464,28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per il 40%, sulla base degli obiettivi straordinari attribuiti a tutti (art. 15, comma 2)</text:p>
          </table:table-cell>
          <table:table-cell office:value-type="float" office:value="7464.2799999999943" table:formula="msoxl:=B80*40/100" table:style-name="ce43">
            <text:p>7.464,28</text:p>
          </table:table-cell>
          <table:table-cell table:number-columns-repeated="16382"/>
        </table:table-row>
        <table:table-row table:style-name="ro3">
          <table:table-cell table:style-name="ce10"/>
          <table:table-cell office:value-type="float" office:value="18660.699999999986" table:formula="msoxl:=SUM(B82:B84)" table:style-name="ce53">
            <text:p>18.660,70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4">
          <table:table-cell table:style-name="ce1"/>
          <table:table-cell table:style-name="ce49"/>
          <table:table-cell table:number-columns-repeated="16382"/>
        </table:table-row>
        <table:table-row table:style-name="ro2">
          <table:table-cell table:style-name="ce1"/>
          <table:table-cell table:style-name="ce24"/>
          <table:table-cell table:number-columns-repeated="16382"/>
        </table:table-row>
        <table:table-row table:number-rows-repeated="6" table:style-name="ro2">
          <table:table-cell table:number-columns-repeated="16384"/>
        </table:table-row>
        <table:table-row table:number-rows-repeated="3" table:style-name="ro4">
          <table:table-cell/>
          <table:table-cell table:style-name="ce49"/>
          <table:table-cell table:style-name="ce79"/>
          <table:table-cell table:number-columns-repeated="16381" table:style-name="ce1"/>
        </table:table-row>
        <table:table-row table:style-name="ro4">
          <table:table-cell/>
          <table:table-cell table:style-name="ce50"/>
          <table:table-cell table:style-name="ce86"/>
          <table:table-cell table:number-columns-repeated="16381" table:style-name="ce1"/>
        </table:table-row>
        <table:table-row table:style-name="ro4">
          <table:table-cell/>
          <table:table-cell table:style-name="ce49"/>
          <table:table-cell table:style-name="ce86"/>
          <table:table-cell table:style-name="ce51"/>
          <table:table-cell table:number-columns-repeated="16380"/>
        </table:table-row>
        <table:table-row table:number-rows-repeated="3" table:style-name="ro4">
          <table:table-cell/>
          <table:table-cell table:style-name="ce49"/>
          <table:table-cell table:style-name="ce86"/>
          <table:table-cell table:number-columns-repeated="16381" table:style-name="ce1"/>
        </table:table-row>
        <table:table-row table:style-name="ro3">
          <table:table-cell/>
          <table:table-cell table:style-name="ce49"/>
          <table:table-cell table:style-name="ce87"/>
          <table:table-cell table:number-columns-repeated="16381" table:style-name="ce1"/>
        </table:table-row>
        <table:table-row table:style-name="ro4">
          <table:table-cell/>
          <table:table-cell table:style-name="ce49"/>
          <table:table-cell table:style-name="ce79"/>
          <table:table-cell table:number-columns-repeated="16381" table:style-name="ce1"/>
        </table:table-row>
        <table:table-row table:number-rows-repeated="1048467" table:style-name="ro2">
          <table:table-cell table:number-columns-repeated="16384"/>
        </table:table-row>
      </table:table>
      <table:table table:name="QUADRO_RIASSUNTIV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79"/>
        <table:table-column table:style-name="co8" table:default-cell-style-name="ce79"/>
        <table:table-column table:style-name="co3" table:default-cell-style-name="ce79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2" table:number-rows-spanned="1" table:style-name="ce115">
            <text:p>FONDO PRODUTTIVITA' 2017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16">
            <text:p>RISORSE DECENTRATE STABILI (Art. 31 commi 1 e 2 CCNL del 22.01.2004)</text:p>
          </table:table-cell>
          <table:covered-table-cell/>
          <table:table-cell table:number-columns-repeated="16382"/>
        </table:table-row>
        <table:table-row table:style-name="ro3">
          <table:table-cell table:style-name="ce4"/>
          <table:table-cell table:style-name="ce3"/>
          <table:table-cell table:number-columns-repeated="16382"/>
        </table:table-row>
        <table:table-row table:style-name="ro4">
          <table:table-cell office:value-type="string" table:style-name="ce5">
            <text:p>Art.15, comma 1, CCNL 1.4.99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lettera a)</text:p>
          </table:table-cell>
          <table:table-cell office:value-type="float" office:value="83603.67" table:style-name="ce7">
            <text:p>83.603,67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ettera b)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ettera c)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ettera f)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ettera g)</text:p>
          </table:table-cell>
          <table:table-cell office:value-type="float" office:value="12405.84" table:style-name="ce7">
            <text:p>12.405,84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ettera h)</text:p>
          </table:table-cell>
          <table:table-cell office:value-type="float" office:value="1549.37" table:style-name="ce7">
            <text:p>1.549,37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ettera i)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ettera j)</text:p>
          </table:table-cell>
          <table:table-cell office:value-type="float" office:value="4906.3" table:style-name="ce7">
            <text:p>4.906,3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ettera l)</text:p>
          </table:table-cell>
          <table:table-cell office:value-type="float" office:value="0" table:style-name="ce7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otale</text:p>
          </table:table-cell>
          <table:table-cell office:value-type="float" office:value="102465.18" table:formula="msoxl:=SUM(B6+B7+B8+B9+B10+B11+B12+B13+B14)" table:style-name="ce9">
            <text:p>102.465,18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Incremento delle risorse per l'aumento dei posti in organico (art.15, comma 5, CCNL 1.4.99)</text:p>
          </table:table-cell>
          <table:table-cell office:value-type="float" office:value="0" table:style-name="ce11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Incremento 1,1% del monte salari 1999 (art.4, comma 1, CCNL 5.10.2001)</text:p>
          </table:table-cell>
          <table:table-cell office:value-type="float" office:value="11691.26" table:style-name="ce7">
            <text:p>11.691,26</text:p>
          </table:table-cell>
          <table:table-cell table:number-columns-repeated="3" table:style-name="ce79"/>
          <table:table-cell table:number-columns-repeated="16379" table:style-name="ce1"/>
        </table:table-row>
        <table:table-row table:style-name="ro7">
          <table:table-cell office:value-type="string" table:style-name="ce12">
            <text:p>RIA ed assegni ad personam in godimento da parte del personale cessato dal servizio dal 01/01/2000 (art.4, comma 2, CCNL 5.10.2001)<text:s/></text:p>
          </table:table-cell>
          <table:table-cell office:value-type="float" office:value="19188.419999999998" table:style-name="ce7">
            <text:p>19.188,42</text:p>
          </table:table-cell>
          <table:table-cell table:number-columns-repeated="3" table:style-name="ce34"/>
          <table:table-cell table:number-columns-repeated="3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Art. 14, comma 4, CCNL 1/04/99 - risparmio 3% sulle risorse straordinario a decorrere dal 31.12.1999</text:p>
          </table:table-cell>
          <table:table-cell office:value-type="float" office:value="1515.58" table:style-name="ce7">
            <text:p>1.515,58</text:p>
          </table:table-cell>
          <table:table-cell table:number-columns-repeated="3" table:style-name="ce80"/>
          <table:table-cell table:number-columns-repeated="2" table:style-name="ce15"/>
          <table:table-cell table:number-columns-repeated="16377" table:style-name="ce1"/>
        </table:table-row>
        <table:table-row table:style-name="ro9">
          <table:table-cell office:value-type="string" table:style-name="ce14">
            <text:p>Incremento di importo pari allo 0,62% del monte salari riferito all'anno 2001, esclusa la quota della dirigenza (art. 32, comma 1 CCNL 22.01.2004)</text:p>
          </table:table-cell>
          <table:table-cell office:value-type="float" office:value="8911.25" table:style-name="ce16">
            <text:p>8.911,25</text:p>
          </table:table-cell>
          <table:table-cell table:number-columns-repeated="3" table:style-name="ce79"/>
          <table:table-cell table:number-columns-repeated="16379" table:style-name="ce1"/>
        </table:table-row>
        <table:table-row table:style-name="ro10">
          <table:table-cell office:value-type="string" table:style-name="ce17">
            <text:p>Ulteriore incremento di importo pari allo 0,50% del monte salari riferito all'anno 2001, esclusa la quota della dirigenza (se la spesa del personale è inferiore al 39% delle entrate correnti) (art. 32, comma <text:s/>2, CCNL 22.01.2004)</text:p>
          </table:table-cell>
          <table:table-cell office:value-type="float" office:value="7186.49" table:style-name="ce16">
            <text:p>7.186,49</text:p>
          </table:table-cell>
          <table:table-cell table:number-columns-repeated="3" table:style-name="ce79"/>
          <table:table-cell table:number-columns-repeated="16379" table:style-name="ce1"/>
        </table:table-row>
        <table:table-row table:style-name="ro11">
          <table:table-cell office:value-type="string" table:style-name="ce18">
            <text:p>Aumento 0,50% Art. 4 comma 1 CCNL 9/5/06</text:p>
          </table:table-cell>
          <table:table-cell office:value-type="float" office:value="7898.61" table:style-name="ce19">
            <text:p><text:s/>7.898,61<text:s/></text:p>
          </table:table-cell>
          <table:table-cell table:number-columns-repeated="3" table:style-name="ce79"/>
          <table:table-cell table:number-columns-repeated="16379" table:style-name="ce1"/>
        </table:table-row>
        <table:table-row table:style-name="ro12">
          <table:table-cell office:value-type="string" table:style-name="ce8">
            <text:p>Totale</text:p>
          </table:table-cell>
          <table:table-cell office:value-type="float" office:value="56391.61" table:formula="msoxl:=SUM(B16:B22)" table:style-name="ce20">
            <text:p>56.391,61</text:p>
          </table:table-cell>
          <table:table-cell table:number-columns-repeated="3" table:style-name="ce79"/>
          <table:table-cell table:number-columns-repeated="16379" table:style-name="ce1"/>
        </table:table-row>
        <table:table-row table:style-name="ro13">
          <table:table-cell office:value-type="string" table:style-name="ce8">
            <text:p>Totale risorse decentrate stabili</text:p>
          </table:table-cell>
          <table:table-cell office:value-type="float" office:value="158856.78999999998" table:formula="msoxl:=SUM(B15+B23)" table:style-name="ce21">
            <text:p>158.856,79</text:p>
          </table:table-cell>
          <table:table-cell table:number-columns-repeated="3" table:style-name="ce79"/>
          <table:table-cell table:number-columns-repeated="16379" table:style-name="ce1"/>
        </table:table-row>
        <table:table-row table:style-name="ro11">
          <table:table-cell office:value-type="string" table:style-name="ce22">
            <text:p>RIDUZIONE CONSOLIDATA</text:p>
          </table:table-cell>
          <table:table-cell office:value-type="float" office:value="19337.59" table:style-name="ce23">
            <text:p>19.337,59</text:p>
          </table:table-cell>
          <table:table-cell table:number-columns-repeated="3" table:style-name="ce79"/>
          <table:table-cell table:number-columns-repeated="16379" table:style-name="ce1"/>
        </table:table-row>
        <table:table-row table:style-name="ro11">
          <table:table-cell office:value-type="string" table:style-name="ce59">
            <text:p>RIDUZIONE PER CESSAZIONI 2016</text:p>
          </table:table-cell>
          <table:table-cell office:value-type="float" office:value="6951.69" table:style-name="ce23">
            <text:p>6.951,69</text:p>
          </table:table-cell>
          <table:table-cell table:number-columns-repeated="3" table:style-name="ce79"/>
          <table:table-cell table:number-columns-repeated="16379" table:style-name="ce1"/>
        </table:table-row>
        <table:table-row table:style-name="ro11">
          <table:table-cell office:value-type="string" table:style-name="ce67">
            <text:p>TOTALE PARTE STABILE CON RIDUZIONE CESSATI</text:p>
          </table:table-cell>
          <table:table-cell office:value-type="float" office:value="132567.50999999998" table:formula="msoxl:=B24-B25-B26" table:style-name="ce68">
            <text:p>132.567,51</text:p>
          </table:table-cell>
          <table:table-cell table:number-columns-repeated="3" table:style-name="ce79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117">
            <text:p>Quote da detrarre dal Fondo parte fissa</text:p>
          </table:table-cell>
          <table:covered-table-cell/>
          <table:table-cell table:number-columns-repeated="3" table:style-name="ce79"/>
          <table:table-cell table:number-columns-repeated="2" table:style-name="ce24"/>
          <table:table-cell table:number-columns-repeated="16377" table:style-name="ce1"/>
        </table:table-row>
        <table:table-row table:style-name="ro4">
          <table:table-cell office:value-type="string" table:style-name="ce18">
            <text:p>quota 1 progressione orizzontale 1/1/2000</text:p>
          </table:table-cell>
          <table:table-cell office:value-type="float" office:value="-26242.5" table:style-name="ce25">
            <text:p>-26.242,50</text:p>
          </table:table-cell>
          <table:table-cell table:number-columns-repeated="3" table:style-name="ce79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string" table:style-name="ce18">
            <text:p>quota 2 progressione orizzontale 31/12/2000</text:p>
          </table:table-cell>
          <table:table-cell office:value-type="float" office:value="-6451.38" table:style-name="ce25">
            <text:p>-6.451,38</text:p>
          </table:table-cell>
          <table:table-cell table:number-columns-repeated="3" table:style-name="ce79"/>
          <table:table-cell table:number-columns-repeated="16379" table:style-name="ce1"/>
        </table:table-row>
        <table:table-row table:style-name="ro4">
          <table:table-cell office:value-type="string" table:style-name="ce18">
            <text:p>quota 3 progressione orizzontale 1/1/2003</text:p>
          </table:table-cell>
          <table:table-cell office:value-type="float" office:value="-31649.39" table:style-name="ce25">
            <text:p>-31.649,39</text:p>
          </table:table-cell>
          <table:table-cell table:number-columns-repeated="3" table:style-name="ce79"/>
          <table:table-cell table:number-columns-repeated="16379" table:style-name="ce1"/>
        </table:table-row>
        <table:table-row table:style-name="ro4">
          <table:table-cell office:value-type="string" table:style-name="ce18">
            <text:p>quota 4 progressione orizzontale 1/1/2004</text:p>
          </table:table-cell>
          <table:table-cell office:value-type="float" office:value="-26562.98" table:style-name="ce25">
            <text:p>-26.562,98</text:p>
          </table:table-cell>
          <table:table-cell table:number-columns-repeated="3" table:style-name="ce79"/>
          <table:table-cell table:number-columns-repeated="16379" table:style-name="ce1"/>
        </table:table-row>
        <table:table-row table:style-name="ro4">
          <table:table-cell office:value-type="string" table:style-name="ce18">
            <text:p>quota 5 progressione orizzontale 1/1/2005</text:p>
          </table:table-cell>
          <table:table-cell office:value-type="float" office:value="-10826.36" table:style-name="ce25">
            <text:p>-10.826,36</text:p>
          </table:table-cell>
          <table:table-cell table:number-columns-repeated="3" table:style-name="ce79"/>
          <table:table-cell table:number-columns-repeated="16379" table:style-name="ce1"/>
        </table:table-row>
        <table:table-row table:style-name="ro4">
          <table:table-cell office:value-type="string" table:style-name="ce18">
            <text:p>quota 6 progressione orizzontale 1/1/2006</text:p>
          </table:table-cell>
          <table:table-cell office:value-type="float" office:value="-951.07" table:style-name="ce25">
            <text:p>-951,07</text:p>
          </table:table-cell>
          <table:table-cell table:number-columns-repeated="3" table:style-name="ce79"/>
          <table:table-cell table:number-columns-repeated="16379" table:style-name="ce1"/>
        </table:table-row>
        <table:table-row table:style-name="ro4">
          <table:table-cell office:value-type="string" table:style-name="ce18">
            <text:p>quota 7 progressione orizzontale 1/1/2007</text:p>
          </table:table-cell>
          <table:table-cell office:value-type="float" office:value="-2163.41" table:formula="msoxl:=-(335.39+1828.02)" table:style-name="ce25">
            <text:p>-2.163,41</text:p>
          </table:table-cell>
          <table:table-cell table:number-columns-repeated="3" table:style-name="ce79"/>
          <table:table-cell table:number-columns-repeated="16379" table:style-name="ce1"/>
        </table:table-row>
        <table:table-row table:style-name="ro1">
          <table:table-cell office:value-type="string" table:style-name="ce18">
            <text:p>quota 7 progressione orizzontale 1/1/2008<text:s/></text:p>
          </table:table-cell>
          <table:table-cell office:value-type="float" office:value="-345.78" table:style-name="ce25">
            <text:p>-345,78</text:p>
          </table:table-cell>
          <table:table-cell table:number-columns-repeated="3" table:style-name="ce79"/>
          <table:table-cell table:number-columns-repeated="3" table:style-name="ce1"/>
          <table:table-cell table:style-name="ce27"/>
          <table:table-cell table:number-columns-repeated="16375"/>
        </table:table-row>
        <table:table-row table:style-name="ro4">
          <table:table-cell office:value-type="string" table:style-name="ce18">
            <text:p>quota 8 progressione orizzontale 2008</text:p>
          </table:table-cell>
          <table:table-cell office:value-type="float" office:value="-4340.9799999999996" table:style-name="ce25">
            <text:p>-4.340,98</text:p>
          </table:table-cell>
          <table:table-cell table:number-columns-repeated="3" table:style-name="ce79"/>
          <table:table-cell table:number-columns-repeated="16379" table:style-name="ce1"/>
        </table:table-row>
        <table:table-row table:style-name="ro1">
          <table:table-cell office:value-type="string" table:style-name="ce18">
            <text:p>Totale da detrarre dal fondo per progressioni orizzontali</text:p>
          </table:table-cell>
          <table:table-cell office:value-type="float" office:value="-109533.85" table:formula="msoxl:=SUM(B29:B37)" table:style-name="ce28">
            <text:p>-109.533,85</text:p>
          </table:table-cell>
          <table:table-cell table:number-columns-repeated="3" table:style-name="ce79"/>
          <table:table-cell table:number-columns-repeated="3" table:style-name="ce1"/>
          <table:table-cell table:style-name="ce27"/>
          <table:table-cell table:number-columns-repeated="16375"/>
        </table:table-row>
        <table:table-row table:style-name="ro15">
          <table:table-cell office:value-type="string" table:style-name="ce29">
            <text:p>Recupero quota progr.orizzont. cessati e progr. verticali (art. 34 CCNL 22/01/2004)</text:p>
          </table:table-cell>
          <table:table-cell office:value-type="float" office:value="43730.91" table:style-name="ce30">
            <text:p>43.730,91</text:p>
          </table:table-cell>
          <table:table-cell table:number-columns-repeated="3" table:style-name="ce79"/>
          <table:table-cell table:number-columns-repeated="2" table:style-name="ce24"/>
          <table:table-cell table:number-columns-repeated="16377" table:style-name="ce1"/>
        </table:table-row>
        <table:table-row table:style-name="ro2">
          <table:table-cell table:style-name="ce31"/>
          <table:table-cell office:value-type="string" table:style-name="ce1">
            <text:p><text:s/></text:p>
          </table:table-cell>
          <table:table-cell table:number-columns-repeated="3" table:style-name="ce79"/>
          <table:table-cell table:number-columns-repeated="16379" table:style-name="ce1"/>
        </table:table-row>
        <table:table-row table:style-name="ro1">
          <table:table-cell office:value-type="string" table:style-name="ce106">
            <text:p>Quota indennità di comparto carico fondo</text:p>
          </table:table-cell>
          <table:table-cell office:value-type="float" office:value="-22428.32" table:style-name="ce93">
            <text:p>-22.428,32</text:p>
          </table:table-cell>
          <table:table-cell table:number-columns-repeated="3" table:style-name="ce85"/>
          <table:table-cell table:number-columns-repeated="3" table:style-name="ce1"/>
          <table:table-cell table:style-name="ce26"/>
          <table:table-cell table:number-columns-repeated="16375"/>
        </table:table-row>
        <table:table-row table:style-name="ro16">
          <table:table-cell table:style-name="ce33"/>
          <table:table-cell table:style-name="ce108"/>
          <table:table-cell table:number-columns-repeated="3" table:style-name="ce85"/>
          <table:table-cell table:number-columns-repeated="2" table:style-name="ce34"/>
          <table:table-cell table:number-columns-repeated="16377" table:style-name="ce1"/>
        </table:table-row>
        <table:table-row table:style-name="ro14">
          <table:table-cell office:value-type="string" table:style-name="ce107">
            <text:p>TOTALE RISORSE STABILI DISPONIBILI</text:p>
          </table:table-cell>
          <table:table-cell office:value-type="float" office:value="44336.249999999978" table:formula="msoxl:=B27+B38+B39+B41" table:style-name="ce94">
            <text:p>44.336,25</text:p>
          </table:table-cell>
          <table:table-cell table:number-columns-repeated="3" table:style-name="ce104"/>
          <table:table-cell table:number-columns-repeated="2" table:style-name="ce24"/>
          <table:table-cell table:style-name="ce58"/>
          <table:table-cell table:style-name="ce26"/>
          <table:table-cell table:number-columns-repeated="16375"/>
        </table:table-row>
        <table:table-row table:style-name="ro17">
          <table:table-cell office:value-type="string" table:number-columns-spanned="2" table:number-rows-spanned="1" table:style-name="ce119">
            <text:p>Indennità art. 17 CCNL 1.04.1999 (da pagare in 11 mensilità ed effettiva presenza in servizio)</text:p>
          </table:table-cell>
          <table:covered-table-cell/>
          <table:table-cell table:number-columns-repeated="3" table:style-name="ce79"/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style-name="ce55">
            <text:p>Utilizzi 2017</text:p>
          </table:table-cell>
          <table:table-cell table:number-columns-repeated="3" table:style-name="ce34"/>
          <table:table-cell table:style-name="ce13"/>
          <table:table-cell table:style-name="ce99"/>
          <table:table-cell table:number-columns-repeated="16377" table:style-name="ce1"/>
        </table:table-row>
        <table:table-row table:style-name="ro15">
          <table:table-cell office:value-type="string" table:style-name="ce10">
            <text:p>Operai indennità Rischio <text:s/>(art. 37 CCNL 2000) € 30,00 x 11 mesi per 3 operai</text:p>
          </table:table-cell>
          <table:table-cell office:value-type="float" office:value="984.23" table:style-name="ce43">
            <text:p>984,23</text:p>
          </table:table-cell>
          <table:table-cell table:number-columns-repeated="3" table:style-name="ce34"/>
          <table:table-cell table:style-name="ce13"/>
          <table:table-cell table:style-name="ce100"/>
          <table:table-cell table:number-columns-repeated="16377" table:style-name="ce1"/>
        </table:table-row>
        <table:table-row table:style-name="ro19">
          <table:table-cell office:value-type="string" table:style-name="ce10">
            <text:p>Operai indennità <text:s/>Disagio per presenza su rete viaria - € 24,00 x 11 mesi per 3 operai</text:p>
          </table:table-cell>
          <table:table-cell office:value-type="float" office:value="787.38" table:style-name="ce43">
            <text:p>787,38</text:p>
          </table:table-cell>
          <table:table-cell table:number-columns-repeated="3" table:style-name="ce34"/>
          <table:table-cell table:style-name="ce13"/>
          <table:table-cell table:style-name="ce100"/>
          <table:table-cell table:number-columns-repeated="16377" table:style-name="ce1"/>
        </table:table-row>
        <table:table-row table:style-name="ro20">
          <table:table-cell office:value-type="string" table:style-name="ce10">
            <text:p>Operatori centro diurno indennità Rischio (art. 37 CCNL 2000) <text:s/>€ 30,00 X 11 mesi x 1 dip.+<text:s/><text:span text:style-name="T1">Infermiere (30,00x11 mesi=330,00)</text:span></text:p>
          </table:table-cell>
          <table:table-cell office:value-type="float" office:value="628.85" table:style-name="ce43">
            <text:p>628,85</text:p>
          </table:table-cell>
          <table:table-cell table:number-columns-repeated="3" table:style-name="ce34"/>
          <table:table-cell table:style-name="ce13"/>
          <table:table-cell table:style-name="ce100"/>
          <table:table-cell table:number-columns-repeated="16377" table:style-name="ce1"/>
        </table:table-row>
        <table:table-row table:style-name="ro21">
          <table:table-cell office:value-type="string" table:style-name="ce52">
            <text:p>Operatori centro diurno indennità Disagio gestione anziani con elevato grado di decadimento (€ 8,00 X 11 mesi X 1 dip.)<text:s/></text:p>
          </table:table-cell>
          <table:table-cell office:value-type="float" office:value="88" table:style-name="ce45">
            <text:p>88,00</text:p>
          </table:table-cell>
          <table:table-cell table:number-columns-repeated="3" table:style-name="ce34"/>
          <table:table-cell table:style-name="ce13"/>
          <table:table-cell table:style-name="ce100"/>
          <table:table-cell table:number-columns-repeated="16377" table:style-name="ce1"/>
        </table:table-row>
        <table:table-row table:style-name="ro6">
          <table:table-cell office:value-type="string" table:style-name="ce10">
            <text:p>Cuochi centro cottura indennità Rischio (art. 37 CCNL 2000 ) (€ 30,00 X 11 mesix3 dip.)</text:p>
          </table:table-cell>
          <table:table-cell office:value-type="float" office:value="958.84" table:style-name="ce43">
            <text:p>958,84</text:p>
          </table:table-cell>
          <table:table-cell table:number-columns-repeated="3" table:style-name="ce101"/>
          <table:table-cell table:style-name="ce13"/>
          <table:table-cell table:style-name="ce100"/>
          <table:table-cell table:number-columns-repeated="16377" table:style-name="ce1"/>
        </table:table-row>
        <table:table-row table:style-name="ro15">
          <table:table-cell office:value-type="string" table:style-name="ce10">
            <text:p>Indennità maneggio valori (art. 17 c. 2 (d) ) importi ridotti per i T.P.</text:p>
          </table:table-cell>
          <table:table-cell office:value-type="float" office:value="1959.76" table:style-name="ce43">
            <text:p>1.959,76</text:p>
          </table:table-cell>
          <table:table-cell table:number-columns-repeated="3" table:style-name="ce34"/>
          <table:table-cell table:style-name="ce13"/>
          <table:table-cell table:style-name="ce100"/>
          <table:table-cell table:number-columns-repeated="16377" table:style-name="ce1"/>
        </table:table-row>
        <table:table-row table:style-name="ro17">
          <table:table-cell office:value-type="string" table:style-name="ce10">
            <text:p>Ind. Specifiche responsabilità cucina <text:s/>per diete speciali art. 17 comma 2 lett. f n. 3 cuochi (€. 792,00 +<text:s/><text:span text:style-name="T4">450,00</text:span>= €.1.242,00)</text:p>
          </table:table-cell>
          <table:table-cell office:value-type="float" office:value="1242" table:style-name="ce89">
            <text:p>1.242,00</text:p>
          </table:table-cell>
          <table:table-cell table:number-columns-repeated="3" table:style-name="ce34"/>
          <table:table-cell table:style-name="ce13"/>
          <table:table-cell table:style-name="ce100"/>
          <table:table-cell table:number-columns-repeated="16377" table:style-name="ce1"/>
        </table:table-row>
        <table:table-row table:style-name="ro29">
          <table:table-cell office:value-type="string" table:style-name="ce10">
            <text:p>Ind. Specifiche responsabilità <text:s/>(art. 17 c. 2 (f ) <text:s/>vice PO : € 1.300,00 <text:s text:c="2"/>( 6 Vicari - Coord. Operai - Coord. Centro Prelievi € 2,170,00 - Coord.Asilo nido 1,099,92+Economo 400,00) +Coord.serv.domiciliare € 1.300,00</text:p>
          </table:table-cell>
          <table:table-cell office:value-type="float" office:value="13527.85" table:formula="msoxl:=13127.85+400" table:style-name="ce43">
            <text:p>13.527,85</text:p>
          </table:table-cell>
          <table:table-cell table:number-columns-repeated="3" table:style-name="ce34"/>
          <table:table-cell table:style-name="ce102"/>
          <table:table-cell table:style-name="ce100"/>
          <table:table-cell table:style-name="ce24"/>
          <table:table-cell table:number-columns-repeated="16376" table:style-name="ce1"/>
        </table:table-row>
        <table:table-row table:style-name="ro4">
          <table:table-cell table:style-name="ce10"/>
          <table:table-cell table:style-name="ce43"/>
          <table:table-cell table:number-columns-repeated="3" table:style-name="ce103"/>
          <table:table-cell table:style-name="ce102"/>
          <table:table-cell table:style-name="ce100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style-name="ce10">
            <text:p>Ind. Specifiche responsabilità ( art. 17 c. 2 ( i ) <text:s/>(€ 300,00 x 5 dip (Urp - Messo notif. - Stato Civile + protocollo)</text:p>
          </table:table-cell>
          <table:table-cell office:value-type="float" office:value="1250" table:style-name="ce43">
            <text:p>1.250,00</text:p>
          </table:table-cell>
          <table:table-cell table:number-columns-repeated="3" table:style-name="ce34"/>
          <table:table-cell table:style-name="ce13"/>
          <table:table-cell table:style-name="ce100"/>
          <table:table-cell table:number-columns-repeated="16377" table:style-name="ce1"/>
        </table:table-row>
        <table:table-row table:style-name="ro24">
          <table:table-cell office:value-type="string" table:style-name="ce10">
            <text:p>Indennità protezione civile (art. 17, c. 2, lett i) € 50,00 x 3 dipendenti<text:s/></text:p>
          </table:table-cell>
          <table:table-cell office:value-type="float" office:value="150" table:style-name="ce43">
            <text:p>150,00</text:p>
          </table:table-cell>
          <table:table-cell table:number-columns-repeated="3" table:style-name="ce103"/>
          <table:table-cell table:style-name="ce13"/>
          <table:table-cell table:style-name="ce100"/>
          <table:table-cell table:number-columns-repeated="16377" table:style-name="ce1"/>
        </table:table-row>
        <table:table-row table:style-name="ro25">
          <table:table-cell office:value-type="string" table:style-name="ce10">
            <text:p>Indennità educatrici asilo nido Art. 31 CCNL 14.09.2000 e Art. 6/01</text:p>
          </table:table-cell>
          <table:table-cell office:value-type="float" office:value="3539.57" table:style-name="ce43">
            <text:p>3.539,57</text:p>
          </table:table-cell>
          <table:table-cell table:number-columns-repeated="3" table:style-name="ce34"/>
          <table:table-cell table:style-name="ce13"/>
          <table:table-cell table:style-name="ce100"/>
          <table:table-cell table:number-columns-repeated="16377" table:style-name="ce1"/>
        </table:table-row>
        <table:table-row table:style-name="ro25">
          <table:table-cell table:style-name="ce10"/>
          <table:table-cell table:style-name="ce43"/>
          <table:table-cell table:number-columns-repeated="3" table:style-name="ce34"/>
          <table:table-cell table:number-columns-repeated="2" table:style-name="ce13"/>
          <table:table-cell table:number-columns-repeated="16377" table:style-name="ce1"/>
        </table:table-row>
        <table:table-row table:style-name="ro26">
          <table:table-cell office:value-type="string" table:style-name="ce62">
            <text:p>Totale utilizzi di parte stabile</text:p>
          </table:table-cell>
          <table:table-cell office:value-type="float" office:value="25116.48" table:formula="msoxl:=SUM(B46:B57)" table:style-name="ce60">
            <text:p>25.116,48</text:p>
          </table:table-cell>
          <table:table-cell table:number-columns-repeated="3" table:style-name="ce34"/>
          <table:table-cell table:style-name="ce13"/>
          <table:table-cell table:style-name="ce100"/>
          <table:table-cell table:style-name="ce13"/>
          <table:table-cell table:style-name="ce100"/>
          <table:table-cell table:number-columns-repeated="16375"/>
        </table:table-row>
        <table:table-row table:style-name="ro26">
          <table:table-cell office:value-type="string" table:style-name="ce65">
            <text:p>Differenza di parte stabile dopo utilizzi per indennità varie</text:p>
          </table:table-cell>
          <table:table-cell office:value-type="float" office:value="19219.769999999979" table:formula="msoxl:=B43-B59" table:style-name="ce66">
            <text:p>19.219,77</text:p>
          </table:table-cell>
          <table:table-cell table:number-columns-repeated="3" table:style-name="ce79"/>
          <table:table-cell table:number-columns-repeated="2" table:style-name="ce24"/>
          <table:table-cell table:style-name="ce13"/>
          <table:table-cell table:style-name="ce100"/>
          <table:table-cell table:number-columns-repeated="16375"/>
        </table:table-row>
        <table:table-row table:style-name="ro11">
          <table:table-cell table:number-columns-repeated="2" table:style-name="ce1"/>
          <table:table-cell table:number-columns-repeated="3" table:style-name="ce79"/>
          <table:table-cell table:number-columns-repeated="2" table:style-name="ce24"/>
          <table:table-cell table:style-name="ce58"/>
          <table:table-cell table:number-columns-repeated="16376" table:style-name="ce1"/>
        </table:table-row>
        <table:table-row table:style-name="ro11">
          <table:table-cell office:value-type="string" table:style-name="ce4">
            <text:p>RISORSE DECENTRATE VARIABILI (Art. 31 comma 3 CCNL del 22.01.2004)</text:p>
          </table:table-cell>
          <table:table-cell table:style-name="ce3"/>
          <table:table-cell table:number-columns-repeated="3" table:style-name="ce83"/>
          <table:table-cell table:number-columns-repeated="2" table:style-name="ce37"/>
          <table:table-cell table:style-name="ce58"/>
          <table:table-cell table:number-columns-repeated="16376" table:style-name="ce1"/>
        </table:table-row>
        <table:table-row table:style-name="ro15">
          <table:table-cell office:value-type="string" table:style-name="ce14">
            <text:p>Art. 15, comma 2, CCNL 01.04.1999 pari all'1,20 del monte salari 1997</text:p>
          </table:table-cell>
          <table:table-cell office:value-type="float" office:value="11545.49" table:style-name="ce38">
            <text:p><text:s/>11.545,49<text:s/></text:p>
          </table:table-cell>
          <table:table-cell table:number-columns-repeated="3" table:style-name="ce83"/>
          <table:table-cell table:number-columns-repeated="2" table:style-name="ce37"/>
          <table:table-cell table:number-columns-repeated="16377" table:style-name="ce1"/>
        </table:table-row>
        <table:table-row table:style-name="ro4">
          <table:table-cell office:value-type="string" table:style-name="ce18">
            <text:p>Art. 15, comma 5, CCNL 01.04.1999</text:p>
          </table:table-cell>
          <table:table-cell office:value-type="float" office:value="9885" table:style-name="ce38">
            <text:p><text:s/>9.885,00<text:s/></text:p>
          </table:table-cell>
          <table:table-cell table:style-name="ce84"/>
          <table:table-cell table:number-columns-repeated="2" table:style-name="ce95"/>
          <table:table-cell table:number-columns-repeated="2" table:style-name="ce105"/>
          <table:table-cell table:number-columns-repeated="2" table:style-name="ce61"/>
          <table:table-cell table:number-columns-repeated="16375"/>
        </table:table-row>
        <table:table-row table:style-name="ro3">
          <table:table-cell office:value-type="string" table:style-name="ce8">
            <text:p>TOTALE RISORSE VARIABILI DISPONIBILI</text:p>
          </table:table-cell>
          <table:table-cell office:value-type="float" office:value="21430.489999999998" table:formula="msoxl:=SUM(B63:B64)" table:style-name="ce39">
            <text:p><text:s/>21.430,49<text:s/></text:p>
          </table:table-cell>
          <table:table-cell table:number-columns-repeated="3" table:style-name="ce79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22"/>
          <table:table-cell table:style-name="ce40"/>
          <table:table-cell table:number-columns-repeated="3" table:style-name="ce79"/>
          <table:table-cell table:number-columns-repeated="2" table:style-name="ce3"/>
          <table:table-cell table:style-name="ce41"/>
          <table:table-cell table:number-columns-repeated="16376" table:style-name="ce1"/>
        </table:table-row>
        <table:table-row table:style-name="ro13">
          <table:table-cell office:value-type="string" table:style-name="ce35">
            <text:p>TOTALE RISORSE VARIABILI CON RIDUZIONE CESSATI</text:p>
          </table:table-cell>
          <table:table-cell office:value-type="float" office:value="21430.489999999998" table:formula="msoxl:=B65-B66" table:style-name="ce56">
            <text:p><text:s/>21.430,49<text:s/></text:p>
          </table:table-cell>
          <table:table-cell table:number-columns-repeated="3" table:style-name="ce85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office:value-type="string" table:style-name="ce44">
            <text:p>Utilizzi di parte variabile</text:p>
          </table:table-cell>
          <table:table-cell table:style-name="ce60"/>
          <table:table-cell table:number-columns-repeated="3" table:style-name="ce79"/>
          <table:table-cell table:number-columns-repeated="16379" table:style-name="ce1"/>
        </table:table-row>
        <table:table-row table:style-name="ro4">
          <table:table-cell office:value-type="string" table:style-name="ce10">
            <text:p>Servizi finanziati ai sensi art. 15, comma 5 CCNL 1999:</text:p>
          </table:table-cell>
          <table:table-cell office:value-type="float" office:value="9885" table:style-name="ce43">
            <text:p>9.885,00</text:p>
          </table:table-cell>
          <table:table-cell table:number-columns-repeated="3" table:style-name="ce79"/>
          <table:table-cell table:number-columns-repeated="16379" table:style-name="ce1"/>
        </table:table-row>
        <table:table-row table:style-name="ro4">
          <table:table-cell table:style-name="ce10"/>
          <table:table-cell table:style-name="ce43"/>
          <table:table-cell table:number-columns-repeated="3" table:style-name="ce79"/>
          <table:table-cell table:number-columns-repeated="16379" table:style-name="ce1"/>
        </table:table-row>
        <table:table-row table:style-name="ro18">
          <table:table-cell office:value-type="string" table:style-name="ce44">
            <text:p>di cui progetto presenza eventi atmosferici: <text:s text:c="9"/>€. 6.000,00</text:p>
          </table:table-cell>
          <table:table-cell table:style-name="ce5"/>
          <table:table-cell table:style-name="ce34"/>
          <table:table-cell table:number-columns-repeated="2" table:style-name="ce79"/>
          <table:table-cell table:number-columns-repeated="16379" table:style-name="ce1"/>
        </table:table-row>
        <table:table-row table:style-name="ro18">
          <table:table-cell office:value-type="string" table:style-name="ce44">
            <text:p>di cui progetto manutenzione territorio: <text:s text:c="16"/>€. 1.885,00</text:p>
          </table:table-cell>
          <table:table-cell table:style-name="ce46"/>
          <table:table-cell table:number-columns-repeated="3" table:style-name="ce79"/>
          <table:table-cell table:number-columns-repeated="16379" table:style-name="ce1"/>
        </table:table-row>
        <table:table-row table:style-name="ro28">
          <table:table-cell office:value-type="string" table:style-name="ce97">
            <text:p>di cui progetto EVENTI € 1,000,00 e specifiche funzioni svolte di coordinamento contabile e organizzativo € 600……..………..……………………………………..... € 1.600,00</text:p>
          </table:table-cell>
          <table:table-cell table:style-name="ce46"/>
          <table:table-cell table:number-columns-repeated="3" table:style-name="ce82"/>
          <table:table-cell table:number-columns-repeated="16379" table:style-name="ce1"/>
        </table:table-row>
        <table:table-row table:style-name="ro18">
          <table:table-cell office:value-type="string" table:style-name="ce97">
            <text:p>di cui progetto dematerializzazione atti cartacei…..€ 400,00</text:p>
          </table:table-cell>
          <table:table-cell table:style-name="ce46"/>
          <table:table-cell table:number-columns-repeated="3" table:style-name="ce82"/>
          <table:table-cell table:number-columns-repeated="16379" table:style-name="ce1"/>
        </table:table-row>
        <table:table-row table:style-name="ro4">
          <table:table-cell office:value-type="string" table:style-name="ce10">
            <text:p>Servizi finanziati ai sensi art. 15, comma 2 CCNL 1999:</text:p>
          </table:table-cell>
          <table:table-cell office:value-type="float" office:value="4000" table:style-name="ce98">
            <text:p>4.000,00</text:p>
          </table:table-cell>
          <table:table-cell table:number-columns-repeated="3" table:style-name="ce82"/>
          <table:table-cell table:number-columns-repeated="16379" table:style-name="ce1"/>
        </table:table-row>
        <table:table-row table:style-name="ro18">
          <table:table-cell office:value-type="string" table:style-name="ce44">
            <text:p>di cui progetti di Peg straordinari specifici <text:s text:c="9"/>€. 4,000,00</text:p>
          </table:table-cell>
          <table:table-cell table:style-name="ce46"/>
          <table:table-cell table:number-columns-repeated="3" table:style-name="ce82"/>
          <table:table-cell table:number-columns-repeated="16379" table:style-name="ce1"/>
        </table:table-row>
        <table:table-row table:style-name="ro3">
          <table:table-cell office:value-type="string" table:style-name="ce44">
            <text:p>differenza di parte variabile dopo utilizzi</text:p>
          </table:table-cell>
          <table:table-cell office:value-type="float" office:value="7545.489999999998" table:formula="msoxl:=B67-B69-B75" table:style-name="ce57">
            <text:p><text:s/>7.545,49<text:s/></text:p>
          </table:table-cell>
          <table:table-cell table:number-columns-repeated="3" table:style-name="ce79"/>
          <table:table-cell table:number-columns-repeated="16379" table:style-name="ce1"/>
        </table:table-row>
        <table:table-row table:style-name="ro3">
          <table:table-cell table:style-name="ce63"/>
          <table:table-cell table:style-name="ce64"/>
          <table:table-cell table:number-columns-repeated="3" table:style-name="ce79"/>
          <table:table-cell table:number-columns-repeated="16379" table:style-name="ce1"/>
        </table:table-row>
        <table:table-row table:style-name="ro3">
          <table:table-cell office:value-type="string" table:style-name="ce71">
            <text:p>RIEPILOGO TOTALI</text:p>
          </table:table-cell>
          <table:table-cell table:style-name="ce64"/>
          <table:table-cell table:number-columns-repeated="3" table:style-name="ce79"/>
          <table:table-cell table:number-columns-repeated="16379" table:style-name="ce1"/>
        </table:table-row>
        <table:table-row table:style-name="ro13">
          <table:table-cell office:value-type="string" table:style-name="ce69">
            <text:p>Economie 2016 Fondo straordinario</text:p>
          </table:table-cell>
          <table:table-cell table:style-name="ce54"/>
          <table:table-cell table:number-columns-repeated="3" table:style-name="ce79"/>
          <table:table-cell table:number-columns-repeated="2" table:style-name="ce1"/>
          <table:table-cell table:style-name="ce42"/>
          <table:table-cell table:style-name="ce24"/>
          <table:table-cell table:number-columns-repeated="16375"/>
        </table:table-row>
        <table:table-row table:style-name="ro13">
          <table:table-cell office:value-type="string" table:style-name="ce77">
            <text:p>Economie 2016</text:p>
          </table:table-cell>
          <table:table-cell office:value-type="float" office:value="447.99" table:style-name="ce54">
            <text:p>447,99</text:p>
          </table:table-cell>
          <table:table-cell table:number-columns-repeated="3" table:style-name="ce79"/>
          <table:table-cell table:number-columns-repeated="2" table:style-name="ce1"/>
          <table:table-cell table:style-name="ce42"/>
          <table:table-cell table:style-name="ce24"/>
          <table:table-cell table:number-columns-repeated="16375"/>
        </table:table-row>
        <table:table-row table:style-name="ro13">
          <table:table-cell office:value-type="string" table:style-name="ce72">
            <text:p>Differenza di parte stabile dopo utilizzi per indennità varie</text:p>
          </table:table-cell>
          <table:table-cell office:value-type="float" office:value="19219.769999999979" table:formula="msoxl:=B60" table:style-name="ce54">
            <text:p>19.219,77</text:p>
          </table:table-cell>
          <table:table-cell table:number-columns-repeated="3" table:style-name="ce79"/>
          <table:table-cell table:number-columns-repeated="2" table:style-name="ce1"/>
          <table:table-cell table:style-name="ce42"/>
          <table:table-cell table:style-name="ce24"/>
          <table:table-cell table:number-columns-repeated="16375"/>
        </table:table-row>
        <table:table-row table:style-name="ro3">
          <table:table-cell office:value-type="string" table:style-name="ce73">
            <text:p>Differenza di parte variabile dopo utilizzi</text:p>
          </table:table-cell>
          <table:table-cell office:value-type="float" office:value="7545.489999999998" table:formula="msoxl:=B77" table:style-name="ce75">
            <text:p><text:s/>7.545,49<text:s/></text:p>
          </table:table-cell>
          <table:table-cell table:number-columns-repeated="3" table:style-name="ce79"/>
          <table:table-cell table:number-columns-repeated="2" table:style-name="ce1"/>
          <table:table-cell table:style-name="ce42"/>
          <table:table-cell table:style-name="ce24"/>
          <table:table-cell table:number-columns-repeated="16375"/>
        </table:table-row>
        <table:table-row table:style-name="ro18">
          <table:table-cell office:value-type="string" table:style-name="ce70">
            <text:p>SALDO COMPLESSIVO PARTE STABILE E VARIABILE+Economie</text:p>
          </table:table-cell>
          <table:table-cell office:value-type="float" office:value="27213.249999999978" table:formula="msoxl:=B80+B81+B82+B83" table:style-name="ce74">
            <text:p>27.213,25</text:p>
          </table:table-cell>
          <table:table-cell table:number-columns-repeated="3" table:style-name="ce79"/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48">
            <text:p>Suddivisione:</text:p>
          </table:table-cell>
          <table:table-cell table:style-name="ce53"/>
          <table:table-cell table:number-columns-repeated="3" table:style-name="ce79"/>
          <table:table-cell table:number-columns-repeated="16379" table:style-name="ce1"/>
        </table:table-row>
        <table:table-row table:style-name="ro4">
          <table:table-cell office:value-type="string" table:style-name="ce10">
            <text:p>per il 40%, scheda di valutazione:</text:p>
          </table:table-cell>
          <table:table-cell office:value-type="float" office:value="10725.3" table:style-name="ce43">
            <text:p>10.725,30</text:p>
          </table:table-cell>
          <table:table-cell table:number-columns-repeated="3" table:style-name="ce79"/>
          <table:table-cell table:number-columns-repeated="3" table:style-name="ce1"/>
          <table:table-cell table:style-name="ce96"/>
          <table:table-cell table:number-columns-repeated="16375"/>
        </table:table-row>
        <table:table-row table:style-name="ro4">
          <table:table-cell office:value-type="string" table:style-name="ce10">
            <text:p>per il 40%, sulla base degli obiettivi ordinari attribuiti agli uffici</text:p>
          </table:table-cell>
          <table:table-cell office:value-type="float" office:value="10725.3" table:style-name="ce43">
            <text:p>10.725,30</text:p>
          </table:table-cell>
          <table:table-cell table:number-columns-repeated="3" table:style-name="ce79"/>
          <table:table-cell table:number-columns-repeated="3" table:style-name="ce1"/>
          <table:table-cell table:style-name="ce96"/>
          <table:table-cell table:number-columns-repeated="16375"/>
        </table:table-row>
        <table:table-row table:style-name="ro5">
          <table:table-cell office:value-type="string" table:style-name="ce10">
            <text:p>per il 20%, sulla base degli obiettivi straordinari attribuiti a tutti (art. 15, comma 2)</text:p>
          </table:table-cell>
          <table:table-cell office:value-type="float" office:value="5362.65" table:style-name="ce43">
            <text:p>5.362,65</text:p>
          </table:table-cell>
          <table:table-cell table:number-columns-repeated="3" table:style-name="ce79"/>
          <table:table-cell table:number-columns-repeated="3" table:style-name="ce1"/>
          <table:table-cell table:style-name="ce96"/>
          <table:table-cell table:number-columns-repeated="16375"/>
        </table:table-row>
        <table:table-row table:style-name="ro3">
          <table:table-cell table:style-name="ce111"/>
          <table:table-cell office:value-type="float" office:value="26813.25" table:formula="msoxl:=SUM(B86:B88)" table:style-name="ce109">
            <text:p>26.813,25</text:p>
          </table:table-cell>
          <table:table-cell table:number-columns-repeated="3" table:style-name="ce79"/>
          <table:table-cell table:number-columns-repeated="16379" table:style-name="ce1"/>
        </table:table-row>
        <table:table-row table:style-name="ro4">
          <table:table-cell office:value-type="string" table:style-name="ce112">
            <text:p>Indennita' anno 2016<text:s/></text:p>
          </table:table-cell>
          <table:table-cell office:value-type="float" office:value="400" table:style-name="ce110">
            <text:p>400,00</text:p>
          </table:table-cell>
          <table:table-cell table:number-columns-repeated="3" table:style-name="ce79"/>
          <table:table-cell table:number-columns-repeated="3" table:style-name="ce1"/>
          <table:table-cell table:style-name="ce96"/>
          <table:table-cell table:number-columns-repeated="16375"/>
        </table:table-row>
        <table:table-row table:style-name="ro4">
          <table:table-cell office:value-type="string" table:style-name="ce113">
            <text:p>TOTALE<text:s/></text:p>
          </table:table-cell>
          <table:table-cell office:value-type="float" office:value="27213.25" table:formula="msoxl:=B89+B90" table:style-name="ce114">
            <text:p>27.213,25</text:p>
          </table:table-cell>
          <table:table-cell table:number-columns-repeated="3" table:style-name="ce79"/>
          <table:table-cell table:number-columns-repeated="16379" table:style-name="ce1"/>
        </table:table-row>
        <table:table-row table:style-name="ro30">
          <table:table-cell table:number-columns-spanned="4" table:number-rows-spanned="1" table:style-name="ce120"/>
          <table:covered-table-cell table:number-columns-repeated="3"/>
          <table:table-cell table:style-name="ce79"/>
          <table:table-cell table:number-columns-repeated="16379" table:style-name="ce1"/>
        </table:table-row>
        <table:table-row table:number-rows-repeated="4" table:style-name="ro4">
          <table:table-cell table:style-name="ce1"/>
          <table:table-cell table:style-name="ce49"/>
          <table:table-cell table:number-columns-repeated="3" table:style-name="ce79"/>
          <table:table-cell table:number-columns-repeated="16379" table:style-name="ce1"/>
        </table:table-row>
        <table:table-row table:style-name="ro2">
          <table:table-cell/>
          <table:table-cell table:style-name="ce24"/>
          <table:table-cell table:number-columns-repeated="3" table:style-name="ce79"/>
          <table:table-cell table:number-columns-repeated="16379" table:style-name="ce1"/>
        </table:table-row>
        <table:table-row table:number-rows-repeated="6" table:style-name="ro2">
          <table:table-cell table:number-columns-repeated="16384"/>
        </table:table-row>
        <table:table-row table:number-rows-repeated="3" table:style-name="ro4">
          <table:table-cell/>
          <table:table-cell table:style-name="ce49"/>
          <table:table-cell table:number-columns-repeated="3" table:style-name="ce79"/>
          <table:table-cell table:number-columns-repeated="16379" table:style-name="ce1"/>
        </table:table-row>
        <table:table-row table:style-name="ro4">
          <table:table-cell/>
          <table:table-cell table:style-name="ce50"/>
          <table:table-cell table:number-columns-repeated="3" table:style-name="ce86"/>
          <table:table-cell table:number-columns-repeated="16379" table:style-name="ce1"/>
        </table:table-row>
        <table:table-row table:style-name="ro4">
          <table:table-cell/>
          <table:table-cell table:style-name="ce49"/>
          <table:table-cell table:number-columns-repeated="3" table:style-name="ce86"/>
          <table:table-cell table:number-columns-repeated="2" table:style-name="ce51"/>
          <table:table-cell table:number-columns-repeated="16377"/>
        </table:table-row>
        <table:table-row table:number-rows-repeated="3" table:style-name="ro4">
          <table:table-cell/>
          <table:table-cell table:style-name="ce49"/>
          <table:table-cell table:number-columns-repeated="3" table:style-name="ce86"/>
          <table:table-cell table:number-columns-repeated="16379" table:style-name="ce1"/>
        </table:table-row>
        <table:table-row table:style-name="ro3">
          <table:table-cell/>
          <table:table-cell table:style-name="ce49"/>
          <table:table-cell table:number-columns-repeated="3" table:style-name="ce87"/>
          <table:table-cell table:number-columns-repeated="16379" table:style-name="ce1"/>
        </table:table-row>
        <table:table-row table:style-name="ro4">
          <table:table-cell/>
          <table:table-cell table:style-name="ce49"/>
          <table:table-cell table:number-columns-repeated="16382"/>
        </table:table-row>
        <table:table-row table:number-rows-repeated="10484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derica Tecchio</meta:initial-creator>
    <dc:creator>monica</dc:creator>
    <meta:creation-date>2014-01-07T10:28:39Z</meta:creation-date>
    <dc:date>2019-04-03T15:48:44Z</dc:date>
    <meta:print-date>2018-10-10T14:19:57Z</meta:print-date>
  </office:meta>
</office:document-meta>
</file>